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apier en voegsel op de locatie <text:span text:style-name="nadrukvet">Hyacintstraat 54, 6466 RZ</text:span> (d.d. 16.12.2021)</text:p>
              </text:list-item>
              <text:list-item text:style-override="id1-3-2-1-1-3-2">
                <text:number>2.</text:number>
                <text:p text:style-name="al">Het verwijderen van stalen dak- en gevelplaten op de locatie <text:span text:style-name="nadrukvet">Rimburgerweg 50, 6471 XX</text:span> (d.d. 19.12.2021)</text:p>
              </text:list-item>
              <text:list-item text:style-override="id1-3-2-1-1-3-3">
                <text:number>3.</text:number>
                <text:p text:style-name="al">Het verwijderen van asbesthoudende golfplaten en verontreiniging op de locatie <text:span text:style-name="nadrukvet">Oude Schachtstraat 22</text:span> (d.d. 20.12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9 december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02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58</meta:user-defined>
    <meta:user-defined meta:name="OVERHEIDop.GmbID/DC.identifier">gmb-2021-480258</meta:user-defined>
    <meta:user-defined meta:name="OVERHEIDop.versieInformatie"/>
  </office:meta>
</office:document-meta>
</file>