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atievergunning restaurant Heerlijk Nel aan Verdronkenoord 13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31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Verdronkenoord 131 Alkmaar:</text:span> exploitatievergunning restaurant Heerlijk Nel </text:p>
            <text:p text:style-name="common-al">Zaaknummer: 00002657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febr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25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5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5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5795</meta:user-defined>
    <dc:language>nl</dc:language>
    <meta:user-defined meta:name="OVERHEIDop.locatietype/OVERHEIDop.gebiedsmarkering">Adres</meta:user-defined>
    <meta:user-defined meta:name="DC.title">Toestemming voor het exploitatievergunning restaurant Heerlijk Nel aan Verdronkenoord 131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56</meta:user-defined>
    <meta:user-defined meta:name="OVERHEIDop.GmbID/DC.identifier">gmb-2021-480256</meta:user-defined>
    <meta:user-defined meta:name="OVERHEIDop.versieInformatie"/>
  </office:meta>
</office:document-meta>
</file>