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207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locatie Lingedijk 207 in Oosterwijk. De aanvraag is geregistreerd onder zaaknummer OV-2021-0636. De aanvraag betreft het kappen van diverse bomen tbv het plaatsen van tijdelijke woonunit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2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ngedijk 207 in Ooster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51</meta:user-defined>
    <meta:user-defined meta:name="OVERHEIDop.GmbID/DC.identifier">gmb-2021-480251</meta:user-defined>
    <meta:user-defined meta:name="OVERHEIDop.versieInformatie"/>
  </office:meta>
</office:document-meta>
</file>