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en gehore brengen van muziek door middel van een draaiorgel in 2022 diverse locaties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ontheffing geluidshinder muziek</text:span>
          </text:p>
            <text:p text:style-name="common-al">Burgemeester en wethouders van Alkmaar maken bekend, dat zij de volgende ontheffing geluidshinder muziek hebben verleend:</text:p>
            <text:p text:style-name="common-al">
            <text:span text:style-name="nadrukvet">diverse locaties in Alkmaar:</text:span> het ten gehore brengen van muziek door middel van een draaiorgel in 2022</text:p>
            <text:p text:style-name="common-al">Zaaknummer: 000026823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4 februar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0242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24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24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68230</meta:user-defined>
    <dc:language>nl</dc:language>
    <meta:user-defined meta:name="OVERHEIDop.locatietype/OVERHEIDop.gebiedsmarkering">Gemeente</meta:user-defined>
    <meta:user-defined meta:name="DC.title">Toestemming voor het ten gehore brengen van muziek door middel van een draaiorgel in 2022 diverse locaties in Alkmaar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242</meta:user-defined>
    <meta:user-defined meta:name="OVERHEIDop.GmbID/DC.identifier">gmb-2021-480242</meta:user-defined>
    <meta:user-defined meta:name="OVERHEIDop.versieInformatie"/>
  </office:meta>
</office:document-meta>
</file>