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ronasteun maatschappelijke organisaties en herstelpakket cultuursector 2021/2022</text:p>
      <text:section text:name="regeling_id1-3-2" text:style-name="regeling">
        <text:section text:name="aanhef_id1-3-2-1" text:style-name="aanhef">
          <text:section text:name="preambule_id1-3-2-1-1" text:style-name="preambule">
            <text:p text:style-name="al">Het college van burgemeester en wethouders (verder: college);</text:p>
            <text:p text:style-name="al"/>
            <text:p text:style-name="al">Overwegende de financiële gevolgen van COVID-19 voor non-profitorganisaties op het grondgebied van de gemeente Katwijk;</text:p>
            <text:p text:style-name="al"/>
            <text:p text:style-name="al">Overwegende de noodzaak van financiële ondersteuning van non-profitorganisaties in de jaren 2021/2022 om te voorkomen dat continuïteit- of liquiditeitsproblemen als gevolg van de coronacrisis leiden tot faillissement of beëindiging van activiteiten van non-profitorganisaties;</text:p>
            <text:p text:style-name="al"/>
            <text:p text:style-name="al">Overwegende het belang om lokale culturele organisaties te stimuleren te innoveren om een breed cultuuraanbod toegankelijk te maken en te houden voor inwoners van de gemeente Katwijk</text:p>
            <text:p text:style-name="al"/>
            <text:p text:style-name="al">Gelet op artikel 2 en artikel 4 van de Algemene subsidieverordening gemeente Katwijk 2018 (verder: de Verordening) en titel 4.2 van de Algemene wet bestuursrecht;</text:p>
            <text:p text:style-name="al"/>
            <text:p text:style-name="al">Besluiten vast te stellen de <text:span text:style-name="nadrukvet">Subsidieregeling Coronasteun maatschappelijke organisaties en herstelpakket cultuursector 2021/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
                <text:span text:style-name="nadrukcur">algemene reserve:</text:span> vrij besteedbare reserves, waarvoor geen verplichtingen gelden op grond van wet, statuten of subsidievoorwaarden om deze aan te houden (ook wel overige reserves genoemd); </text:p>
              </text:list-item>
              <text:list-item text:style-override="id1-3-2-2-1-4-2">
                <text:number>b)</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 </text:p>
              </text:list-item>
              <text:list-item text:style-override="id1-3-2-2-1-4-3">
                <text:number>c)</text:number>
                <text:p text:style-name="al">
                <text:span text:style-name="nadrukcur">coronamaatregelen:</text:span> maatregelen van het kabinet gericht op het maximaal onder controle houden van het coronavirus (COVID-19);</text:p>
              </text:list-item>
              <text:list-item text:style-override="id1-3-2-2-1-4-4">
                <text:number>d)</text:number>
                <text:p text:style-name="al">
                <text:span text:style-name="nadrukcur">non-profit organisaties:</text:span> Organisaties waarvan de netto-inkomsten of verdiensten niet worden verdeeld of ten goede komen aan een individu, maar worden aangewend voor de gestelde doelstelling van de organisatie, bijvoorbeeld liefdadigheid, diensten in het belang van de gemeenschap of onderzoek.</text:p>
              </text:list-item>
              <text:list-item text:style-override="id1-3-2-2-1-4-5">
                <text:number>e)</text:number>
                <text:p text:style-name="al">
                <text:span text:style-name="nadrukcur">lokale culturele voorzieningen:</text:span> een rechtspersoon die zich geheel of grotendeels richt op culturele activiteiten binnen de gemeente Katwijk;</text:p>
              </text:list-item>
              <text:list-item text:style-override="id1-3-2-2-1-4-6">
                <text:number>f)</text:number>
                <text:p text:style-name="al">
                <text:span text:style-name="nadrukcur">culturele activiteit:</text:span> activiteit op het gebied van erfgoed, muziek, dans, toneel, literatuur, beeldende en audiovisuele kunst of een combinatie van deze disciplines; </text:p>
              </text:list-item>
              <text:list-item text:style-override="id1-3-2-2-1-4-7">
                <text:number>g)</text:number>
                <text:p text:style-name="al">
                <text:span text:style-name="nadrukcur">steun:</text:span> compensatie van de huur of een eenmalige subsidie; </text:p>
              </text:list-item>
              <text:list-item text:style-override="id1-3-2-2-1-4-8">
                <text:number>h)</text:number>
                <text:p text:style-name="al">
                <text:span text:style-name="nadrukcur">steunfonds:</text:span> een aan een instelling gelieerd fonds dienend om financieel steun te verlenen onder van tevoren aangegeven voorwaarden; </text:p>
              </text:list-item>
              <text:list-item text:style-override="id1-3-2-2-1-4-9">
                <text:number>i)</text:number>
                <text:p text:style-name="al">
                <text:span text:style-name="nadrukcur">verlies:</text:span> het negatieve saldo van: </text:p>
                <text:list text:style-name="id1-3-2-2-1-4-9-3">
                  <text:list-item text:style-override="id1-3-2-2-1-4-9-3-1">
                    <text:number>I.</text:number>
                    <text:p text:style-name="al">de gemiste inkomsten uit activiteiten en verhuur als gevolg van de coronamaatregelen; </text:p>
                  </text:list-item>
                  <text:list-item text:style-override="id1-3-2-2-1-4-9-3-2">
                    <text:number>II.</text:number>
                    <text:p text:style-name="al">de extra inkomsten als gevolg van de generieke en specifieke compensatieregelingen van het Rijk, als mede van door andere overheden getroffen (coulance)regelingen; </text:p>
                  </text:list-item>
                  <text:list-item text:style-override="id1-3-2-2-1-4-9-3-3">
                    <text:number>III.</text:number>
                    <text:p text:style-name="al">de lagere uitgaven als gevolg van de coronamaatregelen; </text:p>
                  </text:list-item>
                  <text:list-item text:style-override="id1-3-2-2-1-4-9-3-4">
                    <text:number>IV.</text:number>
                    <text:p text:style-name="al">de extra kosten als gevolg van de coronamaatregelen; </text:p>
                  </text:list-item>
                  <text:list-item text:style-override="id1-3-2-2-1-4-9-3-5">
                    <text:number>V.</text:number>
                    <text:p text:style-name="al">eventuele extra bijdragen van derden of gelieerde partijen (b.v. steunfonds). </text:p>
                  </text:list-item>
                </text:list>
              </text:list-item>
              <text:list-item text:style-override="id1-3-2-2-1-4-10">
                <text:number>j)</text:number>
                <text:p text:style-name="al">
                <text:span text:style-name="nadrukcur">Liquiditeitssteun:</text:span> financiële ondersteuning zodat een organisatie voldoende direct beschikbare geldmiddelen heeft om aan financiële verplichtingen te kunnen voldoen. </text:p>
              </text:list-item>
            </text:list>
          </text:section>
          <text:section text:name="artikel_id1-3-2-2-2" text:style-name="artikel">
            <text:p text:style-name="artikel_kop_titel"><text:span text:style-name="artikel_kop_label">Artikel</text:span> <text:span text:style-name="artikel_kop_nr">2</text:span> Subsidieplafond </text:p>
            <text:list text:style-name="id1-3-2-2-2-2">
              <text:list-item text:style-override="id1-3-2-2-2-2">
                <text:number>1.</text:number>
                <text:p text:style-name="al">Het college heeft op 21 december 2021 een subsidieplafond vastgesteld van € 350.000,-. Het op basis van deze regeling eenmalig toe te kennen maximale subsidiebedrag is € 25.000,- per aanvrager.</text:p>
              </text:list-item>
              <text:list-item text:style-override="id1-3-2-2-2-3">
                <text:number>2.</text:number>
                <text:p text:style-name="al">Een wijziging van het subsidieplafond maken burgemeester en wethouders bekend in het Gemeenteblad.</text:p>
              </text:list-item>
              <text:list-item text:style-override="id1-3-2-2-2-4">
                <text:number>3.</text:number>
                <text:p text:style-name="al">Aanvragen voor subsidie worden behandeld op volgorde van binnenkomst, waarbij alleen volledige subsidieaanvragen in behandeling worden genomen.</text:p>
              </text:list-item>
              <text:list-item text:style-override="id1-3-2-2-2-5">
                <text:number>4.</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2-6">
                <text:number>5.</text:number>
                <text:p text:style-name="al">Indien het college op de dag dat het subsidieplafond wordt bereikt, meer dan één aanvraag ontvangt, stelt het de onderlinge rangschikking van die aanvragen vast door middel van loting.</text:p>
              </text:list-item>
            </text:list>
          </text:section>
          <text:section text:name="artikel_id1-3-2-2-3" text:style-name="artikel">
            <text:p text:style-name="artikel_kop_titel"><text:span text:style-name="artikel_kop_label">Artikel</text:span> <text:span text:style-name="artikel_kop_nr">3</text:span> ASV</text:p>
            <text:p text:style-name="al">De Algemene subsidieverordening gemeente Katwijk 2018 is onverkort van toepassing, tenzij bij deze regeling uitdrukkelijk daarvan wordt afgeweken.</text:p>
          </text:section>
          <text:section text:name="artikel_id1-3-2-2-4" text:style-name="artikel">
            <text:p text:style-name="artikel_kop_titel"><text:span text:style-name="artikel_kop_label">Artikel</text:span> <text:span text:style-name="artikel_kop_nr">4</text:span> Omschrijving en beleidsdoel </text:p>
            <text:list text:style-name="id1-3-2-2-4-2">
              <text:list-item text:style-override="id1-3-2-2-4-2">
                <text:number>1.</text:number>
                <text:p text:style-name="al">Het doel van deze subsidieregeling is het eenmalig subsidiëren van lokale sociaal maatschappelijke of culturele non-profit organisaties in de gemeente Katwijk, ter nivellering van de maatschappelijke en economische effecten van de coronacrisis, om zo deze organisaties te stimuleren activiteiten van maatschappelijk belang gericht op cultuur, sport en welzijnswerk toegankelijk te maken en te houden voor inwoners van de gemeente Katwijk. De <text:span text:style-name="nadrukvet">primaire</text:span> beleidsdoelen waar hiermee invulling aan gegeven wordt, zijn als volgt; </text:p>
                <text:list text:style-name="id1-3-2-2-4-2-3">
                  <text:list-item text:style-override="id1-3-2-2-4-2-3-1">
                    <text:number>a)</text:number>
                    <text:p text:style-name="al">het leveren van een bijdrage aan de maatschappelijke doelen van het college conform de maatschappelijke agenda 2020-2023, namelijk dat,</text:p>
                    <text:list text:style-name="id1-3-2-2-4-2-3-1-3">
                      <text:list-item text:style-override="id1-3-2-2-4-2-3-1-3-1">
                        <text:number>I.</text:number>
                        <text:p text:style-name="al">Inwoners leven in een veilige omgeving,</text:p>
                      </text:list-item>
                      <text:list-item text:style-override="id1-3-2-2-4-2-3-1-3-2">
                        <text:number>II.</text:number>
                        <text:p text:style-name="al">Inwoners die hulp nodig hebben ervaren een hoge kwaliteit van leven,</text:p>
                      </text:list-item>
                      <text:list-item text:style-override="id1-3-2-2-4-2-3-1-3-3">
                        <text:number>III.</text:number>
                        <text:p text:style-name="al">Kinderen en jongeren krijgen optimale kansen bij opgroeien en ontwikkelen,</text:p>
                      </text:list-item>
                      <text:list-item text:style-override="id1-3-2-2-4-2-3-1-3-4">
                        <text:number>IV.</text:number>
                        <text:p text:style-name="al">inwoners kunnen meedoen en bijdragen aan de samenleving, </text:p>
                      </text:list-item>
                      <text:list-item text:style-override="id1-3-2-2-4-2-3-1-3-5">
                        <text:number>V.</text:number>
                        <text:p text:style-name="al">inwoners een gezonde leefstijl hebben</text:p>
                      </text:list-item>
                    </text:list>
                  </text:list-item>
                </text:list>
              </text:list-item>
              <text:list-item text:style-override="id1-3-2-2-4-3">
                <text:number>2.</text:number>
                <text:p text:style-name="al">De <text:span text:style-name="nadrukvet">secundaire</text:span> doelen voor deze regeling zijn als volgt: </text:p>
                <text:list text:style-name="id1-3-2-2-4-3-3">
                  <text:list-item text:style-override="id1-3-2-2-4-3-3-1">
                    <text:number>a)</text:number>
                    <text:p text:style-name="al">Het stimuleren van samenwerkingen in de culturele sector tussen culturele aanbieders en/of met lokale ondernemers; </text:p>
                  </text:list-item>
                  <text:list-item text:style-override="id1-3-2-2-4-3-3-2">
                    <text:number>b)</text:number>
                    <text:p text:style-name="al">Stimuleren van initiatieven met aandacht voor cultureel ondernemerschap, vrijwilligersbeleid en verduurzaming. </text:p>
                  </text:list-item>
                  <text:list-item text:style-override="id1-3-2-2-4-3-3-3">
                    <text:number>c)</text:number>
                    <text:p text:style-name="al">het stimuleren van innovatieve culturele evenementen en activiteiten die (naast culturele doelstellingen) die waar mogelijk een positief bijeffect hebben op de lokale economie. Hierbij valt te denken aan bijvoorbeeld gezamenlijke (publieks-)evenementen ten behoeve van reuring, promotie en ledenwerving. </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en doelgroepen </text:p>
            <text:list text:style-name="id1-3-2-2-5-2">
              <text:list-item text:style-override="id1-3-2-2-5-2">
                <text:number>1.</text:number>
                <text:p text:style-name="al">Burgemeester en wethouders kunnen een eenmalige subsidie verlenen aan lokale sociaal maatschappelijke en culturele voorzieningen als gedeeltelijke compensatie van: </text:p>
                <text:list text:style-name="id1-3-2-2-5-2-3">
                  <text:list-item text:style-override="id1-3-2-2-5-2-3-1">
                    <text:number>a)</text:number>
                    <text:p text:style-name="al">aantoonbaar (acute) financiële nood als gevolg van de coronamaatregelen zoals continuïteit- en liquiditeitsproblemen of;</text:p>
                  </text:list-item>
                  <text:list-item text:style-override="id1-3-2-2-5-2-3-2">
                    <text:number>b)</text:number>
                    <text:p text:style-name="al">het aanspreken van noodzakelijke (bestemmings-)reserves om aan betalingsverplichtingen te kunnen blijven voldoen zoals:</text:p>
                    <text:list text:style-name="id1-3-2-2-5-2-3-2-3">
                      <text:list-item text:style-override="id1-3-2-2-5-2-3-2-3-1">
                        <text:number>I.</text:number>
                        <text:p text:style-name="al">(bestemmings-)reserves voor onderhoud aan vastgoed;</text:p>
                      </text:list-item>
                      <text:list-item text:style-override="id1-3-2-2-5-2-3-2-3-2">
                        <text:number>II.</text:number>
                        <text:p text:style-name="al">(bestemmings-)reserves voor de vervanging of onderhoud van inventaris.</text:p>
                      </text:list-item>
                    </text:list>
                  </text:list-item>
                  <text:list-item text:style-override="id1-3-2-2-5-2-3-3">
                    <text:number>c)</text:number>
                    <text:p text:style-name="al">het in stand houden van een minimumniveau van activiteiten in de periode tot en met 1 april 2023. </text:p>
                  </text:list-item>
                </text:list>
              </text:list-item>
              <text:list-item text:style-override="id1-3-2-2-5-3">
                <text:number>2.1.</text:number>
                <text:p text:style-name="al">Burgemeester en wethouders kunnen een eenmalige subsidie verlenen aan culturele voorzieningen als gedeeltelijke bijdrage aan:</text:p>
                <text:list text:style-name="id1-3-2-2-5-3-3">
                  <text:list-item text:style-override="id1-3-2-2-5-3-3-1">
                    <text:number>a)</text:number>
                    <text:p text:style-name="al">kosten voor benodigde innovatie om cultureel aanbod nu en straks beschikbaar en toegankelijk te maken voor de inwoners van Katwijk, met het oog op de coronacrisis. De projectplannen dienen aan te sluiten bij de primaire én secundaire doelen die genoemd staan onder artikel 4.</text:p>
                  </text:list-item>
                </text:list>
              </text:list-item>
              <text:list-item text:style-override="id1-3-2-2-5-4">
                <text:number>2.2</text:number>
                <text:p text:style-name="al">De regeling zoals omschreven onder artikel 2.1 is bedoeld voor lokale culturele voorzieningen die bijdragen aan de culturele infrastructuur in de gemeente Katwijk: Musea en erfgoedvoorzieningen, amateurkunsten en overige culturele voorzieningen. Daarbij wordt verstaan onder: </text:p>
                <text:list text:style-name="id1-3-2-2-5-4-3">
                  <text:list-item text:style-override="id1-3-2-2-5-4-3-1">
                    <text:number>a)</text:number>
                    <text:p text:style-name="al">musea en erfgoedvoorzieningen: musea en erfgoedvoorzieningen met een publieksfunctie, gevestigd in de gemeente Katwijk; </text:p>
                  </text:list-item>
                  <text:list-item text:style-override="id1-3-2-2-5-4-3-2">
                    <text:number>b)</text:number>
                    <text:p text:style-name="al">amateurkunsten: in de gemeente Katwijk gevestigde verenigingen en stichtingen, gericht op kunstbeoefening in de vrije tijd, waarvan de activiteiten (grotendeels) plaatsvinden in de gemeente Katwijk; </text:p>
                  </text:list-item>
                  <text:list-item text:style-override="id1-3-2-2-5-4-3-3">
                    <text:number>c)</text:number>
                    <text:p text:style-name="al">overige culturele voorzieningen: rechtspersonen die zich geheel of grotendeels richten op culturele activiteiten binnen de gemeente Katwijk, niet vallend onder a of b, die naar het oordeel van burgemeester en wethouders aantoonbaar bijdragen aan het cultuurbeleid van de gemeente Katwijk. </text:p>
                  </text:list-item>
                </text:list>
              </text:list-item>
            </text:list>
          </text:section>
          <text:section text:name="artikel_id1-3-2-2-6" text:style-name="artikel">
            <text:p text:style-name="artikel_kop_titel"><text:span text:style-name="artikel_kop_label">Artikel</text:span> <text:span text:style-name="artikel_kop_nr">6.</text:span> Voorwaarden en criteria</text:p>
            <text:list text:style-name="id1-3-2-2-6-2">
              <text:list-item text:style-override="id1-3-2-2-6-2">
                <text:number>1.</text:number>
                <text:p text:style-name="al">De aanvrager dient gevestigd en werkzaam te zijn in de gemeente Katwijk. De activiteiten moeten ook plaatsvinden binnen de gemeente Katwijk. </text:p>
              </text:list-item>
              <text:list-item text:style-override="id1-3-2-2-6-3">
                <text:number>2.</text:number>
                <text:p text:style-name="al">Indien van toepassing, houdt het college bij het beoordelen van de aanvragen rekening met de eventuele aan de aanvrager reeds verleende steun uit het eerdere Rijkssteunpakket voor lokale cultuur (2020) en de subsidieregeling financiële steun non-profit organisaties 2020/2021. </text:p>
              </text:list-item>
              <text:list-item text:style-override="id1-3-2-2-6-4">
                <text:number>3.</text:number>
                <text:p text:style-name="al">Per aanvrager kan eenmalig een beroep worden gedaan op deze subsidieregeling. </text:p>
              </text:list-item>
              <text:list-item text:style-override="id1-3-2-2-6-5">
                <text:number>4.</text:number>
                <text:p text:style-name="al">Een instelling komt niet voor subsidie in aanmerking indien de activiteiten van de instelling: </text:p>
                <text:list text:style-name="id1-3-2-2-6-5-3">
                  <text:list-item text:style-override="id1-3-2-2-6-5-3-1">
                    <text:number>a)</text:number>
                    <text:p text:style-name="al">tot de (subsidie)verantwoordelijkheid van een andere overheid behoren; </text:p>
                  </text:list-item>
                  <text:list-item text:style-override="id1-3-2-2-6-5-3-2">
                    <text:number>b)</text:number>
                    <text:p text:style-name="al">dienen ter opluistering van een specifiek levensbeschouwelijke of politieke bijeenkomst; </text:p>
                  </text:list-item>
                  <text:list-item text:style-override="id1-3-2-2-6-5-3-3">
                    <text:number>c)</text:number>
                    <text:p text:style-name="al">het karakter hebben van een feest of receptie; </text:p>
                  </text:list-item>
                  <text:list-item text:style-override="id1-3-2-2-6-5-3-4">
                    <text:number>d)</text:number>
                    <text:p text:style-name="al">niet bijdragen aan of niet passen binnen de maatschappelijke agenda van de gemeente Katwijk. </text:p>
                  </text:list-item>
                </text:list>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subsidieaanvraag bevat in ieder geval de volgende gegevens: </text:p>
                <text:list text:style-name="id1-3-2-2-7-2-3">
                  <text:list-item text:style-override="id1-3-2-2-7-2-3-1">
                    <text:number>a)</text:number>
                    <text:p text:style-name="al">naam, adres, contactpersoon en contactgegevens van de betreffende aanvrager </text:p>
                  </text:list-item>
                  <text:list-item text:style-override="id1-3-2-2-7-2-3-2">
                    <text:number>b)</text:number>
                    <text:p text:style-name="al">uittreksel van de Kamer van Koophandel van de aanvrager; </text:p>
                  </text:list-item>
                  <text:list-item text:style-override="id1-3-2-2-7-2-3-3">
                    <text:number>c)</text:number>
                    <text:p text:style-name="al">bankgegevens waar het subsidiebedrag naar kan worden overgemaakt; </text:p>
                  </text:list-item>
                  <text:list-item text:style-override="id1-3-2-2-7-2-3-4">
                    <text:number>d)</text:number>
                    <text:p text:style-name="al">hoogte van het aangevraagde subsidiebedrag; </text:p>
                  </text:list-item>
                  <text:list-item text:style-override="id1-3-2-2-7-2-3-5">
                    <text:number>e)</text:number>
                    <text:p text:style-name="al">onderbouwing van de aanvraag</text:p>
                  </text:list-item>
                  <text:list-item text:style-override="id1-3-2-2-7-2-3-6">
                    <text:number>f)</text:number>
                    <text:p text:style-name="al">datum en ondertekening. </text:p>
                  </text:list-item>
                  <text:list-item text:style-override="id1-3-2-2-7-2-3-7">
                    <text:number>g)</text:number>
                    <text:p text:style-name="al">Bij de aanvraag worden in ieder geval de volgende documenten als bijlage toegevoegd:</text:p>
                    <text:list text:style-name="id1-3-2-2-7-2-3-7-3">
                      <text:list-item text:style-override="id1-3-2-2-7-2-3-7-3-1">
                        <text:number>I.</text:number>
                        <text:p text:style-name="al">bewijs van aanvragen/toekenningen/afwijzingen voor andere vangnetregelingen (indien van toepassing);</text:p>
                      </text:list-item>
                      <text:list-item text:style-override="id1-3-2-2-7-2-3-7-3-2">
                        <text:number>II.</text:number>
                        <text:p text:style-name="al">bewijs van huidige of komende betalingsverplichtingen waarvoor de aanvraag wordt gedaan;</text:p>
                      </text:list-item>
                      <text:list-item text:style-override="id1-3-2-2-7-2-3-7-3-3">
                        <text:number>III.</text:number>
                        <text:p text:style-name="al">(concept) jaarrekening 2020 en (indien beschikbaar) een jaarrekening 2021 beiden met balans;</text:p>
                      </text:list-item>
                      <text:list-item text:style-override="id1-3-2-2-7-2-3-7-3-4">
                        <text:number>IV.</text:number>
                        <text:p text:style-name="al">de begroting 2021/2022 met daarbij inzicht in: </text:p>
                        <text:list text:style-name="id1-3-2-2-7-2-3-7-3-4-3">
                          <text:list-item text:style-override="id1-3-2-2-7-2-3-7-3-4-3-1">
                            <text:number>a.</text:number>
                            <text:p text:style-name="al">welke inkomsten in welke periode en in welke mate zijn wegvallen als gevolg van de coronamaatregelen,</text:p>
                          </text:list-item>
                          <text:list-item text:style-override="id1-3-2-2-7-2-3-7-3-4-3-2">
                            <text:number>b.</text:number>
                            <text:p text:style-name="al">welke kosten de organisatie heeft weten te verminderen of uit te stellen,</text:p>
                          </text:list-item>
                          <text:list-item text:style-override="id1-3-2-2-7-2-3-7-3-4-3-3">
                            <text:number>c.</text:number>
                            <text:p text:style-name="al">aan welke verplichtingen op welke termijn uiterlijk voldaan moeten worden,</text:p>
                          </text:list-item>
                          <text:list-item text:style-override="id1-3-2-2-7-2-3-7-3-4-3-4">
                            <text:number>d.</text:number>
                            <text:p text:style-name="al">saldo-opgave van bankrekening (rekening courant/betaalrekening en overige (spaar)rekeningen per 16-03-2020 en per datum aanvraag.</text:p>
                          </text:list-item>
                        </text:list>
                      </text:list-item>
                      <text:list-item text:style-override="id1-3-2-2-7-2-3-7-3-5">
                        <text:number>V.</text:number>
                        <text:p text:style-name="al">het college behoudt de mogelijkheid om in aanvulling op voornoemde gevraagde documenten nadere informatie aan te vragen ter beoordeling van de aanvraag.</text:p>
                      </text:list-item>
                    </text:list>
                  </text:list-item>
                </text:list>
              </text:list-item>
              <text:list-item text:style-override="id1-3-2-2-7-3">
                <text:number>2.</text:number>
                <text:p text:style-name="al">In aanvulling op artikel 5 van de Algemene subsidieverordening Gemeente Katwijk en artikel 7 lid 2, worden bij de subsidieaanvraag zoals bedoeld in artikel 3 lid 2 aanvullend de volgende gegevens aangeleverd: </text:p>
                <text:list text:style-name="id1-3-2-2-7-3-3">
                  <text:list-item text:style-override="id1-3-2-2-7-3-3-1">
                    <text:number>a)</text:number>
                    <text:p text:style-name="al">Een projectplan van de beoogde innovatie. Dit projectplan moet in ieder geval bevallen: </text:p>
                    <text:list text:style-name="id1-3-2-2-7-3-3-1-3">
                      <text:list-item text:style-override="id1-3-2-2-7-3-3-1-3-1">
                        <text:number>I.</text:number>
                        <text:p text:style-name="al">een omschrijving van de beoogde innovatie; </text:p>
                      </text:list-item>
                      <text:list-item text:style-override="id1-3-2-2-7-3-3-1-3-2">
                        <text:number>II.</text:number>
                        <text:p text:style-name="al">een beschrijving van de medeaanvragers of overige betrokken partijen; </text:p>
                      </text:list-item>
                      <text:list-item text:style-override="id1-3-2-2-7-3-3-1-3-3">
                        <text:number>III.</text:number>
                        <text:p text:style-name="al">een omschrijving waarom deze innovatie bijdraagt aan de primaire en secundaire doelen van deze regeling zoals genoemd in artikel 3</text:p>
                      </text:list-item>
                      <text:list-item text:style-override="id1-3-2-2-7-3-3-1-3-4">
                        <text:number>IV.</text:number>
                        <text:p text:style-name="al">een omschrijving van de verwachte uitkomsten en/of effecten van deze innovatie; </text:p>
                      </text:list-item>
                      <text:list-item text:style-override="id1-3-2-2-7-3-3-1-3-5">
                        <text:number>V.</text:number>
                        <text:p text:style-name="al">een projectplanning; </text:p>
                      </text:list-item>
                      <text:list-item text:style-override="id1-3-2-2-7-3-3-1-3-6">
                        <text:number>VI.</text:number>
                        <text:p text:style-name="al">een onderbouwde begroting van de beoogde innovatie. Hiervan mag maximaal 50% van het totaal begrote innovatiebedrag worden aangevraagd. Indien de aanvrager niet in staat is om de andere 50% te bekostigen, dient hij dit te onderbouwen met diens jaarrekening (winst &amp; verliesrekening 2020 en balans 2020 (zie punt g. uit artikel 7.1). Ook dient hij te onderbouwen wat hij al heeft geprobeerd om zelf alternatieve financiering te realiseren (sponsoring, fondsen, crowdfunding, etc.). </text:p>
                      </text:list-item>
                      <text:list-item text:style-override="id1-3-2-2-7-3-3-1-3-7">
                        <text:number>VII.</text:number>
                        <text:p text:style-name="al">welke inkomsten de organisatie vanuit andere subsidieregelingen of fondsen heeft ontvangen of verwacht te ontvangen;</text:p>
                      </text:list-item>
                    </text:list>
                  </text:list-item>
                </text:list>
              </text:list-item>
              <text:list-item text:style-override="id1-3-2-2-7-4">
                <text:number>4.</text:number>
                <text:p text:style-name="al">Om bovenstaande gegevens op de juiste wijze aan te leveren is een invulformat aanwezig. </text:p>
              </text:list-item>
              <text:list-item text:style-override="id1-3-2-2-7-5">
                <text:number>5.</text:number>
                <text:p text:style-name="al">De subsidieaanvraag moet worden ingediend vóór 1 oktober 2022 23:59 uur via het daarvoor bestemde aanvraagformulier. Aanvragen die na deze sluitingsdatum binnenkomen worden niet in behandeling genomen.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In aanvulling op artikel 8 van de Algemene Subsidieverordening Gemeente Katwijk kunnen burgemeester en wethouders geheel of gedeeltelijk weigeren een subsidie te verlenen indien zij van oordeel zijn dat: </text:p>
            <text:list text:style-name="id1-3-2-2-8-3">
              <text:list-item text:style-override="id1-3-2-2-8-3-1">
                <text:number>a.</text:number>
                <text:p text:style-name="al">de instelling onvoldoende gebruik heeft gemaakt van de Rijks- of provinciale maatregelen omtrent corona; </text:p>
              </text:list-item>
              <text:list-item text:style-override="id1-3-2-2-8-3-2">
                <text:number>b.</text:number>
                <text:p text:style-name="al">de instelling geen of onvoldoende beroep gedaan heeft op de middelen die zij kan ontvangen van een gelieerd steunfonds; </text:p>
              </text:list-item>
              <text:list-item text:style-override="id1-3-2-2-8-3-3">
                <text:number>c.</text:number>
                <text:p text:style-name="al">in de aanvraag geen of onvoldoende reële onderbouwing is gegeven van het verlies; </text:p>
              </text:list-item>
              <text:list-item text:style-override="id1-3-2-2-8-3-4">
                <text:number>d.</text:number>
                <text:p text:style-name="al">het verlies is ontstaan door het aangaan van omvangrijke nieuwe verplichtingen ten aanzien van activiteiten na 13 maart 2020 die, gelet op de onzekere economische situatie, niet passend waren; </text:p>
              </text:list-item>
              <text:list-item text:style-override="id1-3-2-2-8-3-5">
                <text:number>e.</text:number>
                <text:p text:style-name="al">de hoogte van de algemene reserve en/of continuïteitsreserve en/of bestemmingsreserve per 31 december 2021 dusdanig hoog is dat de aanvrager het verlies redelijkerwijs zelf kan dragen; </text:p>
              </text:list-item>
              <text:list-item text:style-override="id1-3-2-2-8-3-6">
                <text:number>f.</text:number>
                <text:p text:style-name="al">er is geen sprake van een negatief saldo op de ingediende specificatie van inkomsten en uitgaven 2021/2022; of </text:p>
              </text:list-item>
              <text:list-item text:style-override="id1-3-2-2-8-3-7">
                <text:number>g.</text:number>
                <text:p text:style-name="al">de beoogde innovatie niet voldoende bijdraagt aan de door de gemeente gestelde beleidsdoelen. </text:p>
              </text:list-item>
            </text:list>
          </text:section>
          <text:section text:name="artikel_id1-3-2-2-9" text:style-name="artikel">
            <text:p text:style-name="artikel_kop_titel"><text:span text:style-name="artikel_kop_label">Artikel</text:span> <text:span text:style-name="artikel_kop_nr">9.</text:span> Besluit op de aanvraag</text:p>
            <text:p text:style-name="al">Het college beslist op de aanvraag binnen zes weken na binnenkomst.</text:p>
          </text:section>
          <text:section text:name="artikel_id1-3-2-2-10" text:style-name="artikel">
            <text:p text:style-name="artikel_kop_titel"><text:span text:style-name="artikel_kop_label">Artikel</text:span> <text:span text:style-name="artikel_kop_nr">10.</text:span> Verantwoording en afrekening</text:p>
            <text:list text:style-name="id1-3-2-2-10-2">
              <text:list-item text:style-override="id1-3-2-2-10-2">
                <text:number>1.</text:number>
                <text:p text:style-name="al">De subsidie wordt verantwoord overeenkomstig de artikelen 10, 12 en 13 van de Algemene Subsidieverordening Gemeente Katwijk.</text:p>
              </text:list-item>
              <text:list-item text:style-override="id1-3-2-2-10-3">
                <text:number>2.</text:number>
                <text:p text:style-name="al">In afwijking van de artikelen 12 en 13 van de Verordening dient de subsidieontvanger voor 1 oktober 2023 een aanvraag tot vaststelling van de subsidie in bij het college.</text:p>
              </text:list-item>
              <text:list-item text:style-override="id1-3-2-2-10-4">
                <text:number>3.</text:number>
                <text:p text:style-name="al">De aanvraag tot vaststelling bevat in ieder geval:</text:p>
                <text:list text:style-name="id1-3-2-2-10-4-3">
                  <text:list-item text:style-override="id1-3-2-2-10-4-3-1">
                    <text:number>a)</text:number>
                    <text:p text:style-name="al">De jaarrekeningen 2020 en 2021 met indien aanwezig een accountantscontrole.</text:p>
                  </text:list-item>
                  <text:list-item text:style-override="id1-3-2-2-10-4-3-2">
                    <text:number>b)</text:number>
                    <text:p text:style-name="al">Een toelichting op de besteding van de verleende subsidie. </text:p>
                  </text:list-item>
                  <text:list-item text:style-override="id1-3-2-2-10-4-3-3">
                    <text:number>c)</text:number>
                    <text:p text:style-name="al">Een toelichting en indien mogelijk bewijsstukken waaruit blijkt dat aan de verplichtingen genoemd in artikel 9 is voldaan.</text:p>
                  </text:list-item>
                </text:list>
              </text:list-item>
              <text:list-item text:style-override="id1-3-2-2-10-5">
                <text:number>4.</text:number>
                <text:p text:style-name="al">Het college kan nadere informatie vragen ter vaststelling van de subsidie.</text:p>
              </text:list-item>
              <text:list-item text:style-override="id1-3-2-2-10-6">
                <text:number>5.</text:number>
                <text:p text:style-name="al">Indien de organisatie al een jaarlijkse of incidentele subsidie van de gemeente krijgt, wordt die separaat verantwoord overeenkomstig de Verordening en de verleningsbeschikking. </text:p>
              </text:list-item>
              <text:list-item text:style-override="id1-3-2-2-10-7">
                <text:number>6.</text:number>
                <text:p text:style-name="al">Verhoging van de bijdrage bij afrekening is niet mogelijk.</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regels treden in werking op de dag na de dag van bekendmaking en gelden tot 2 oktober 2022</text:p>
              </text:list-item>
              <text:list-item text:style-override="id1-3-2-2-11-3">
                <text:number>2.</text:number>
                <text:p text:style-name="al">Deze steun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11-4">
                <text:number>3.</text:number>
                <text:p text:style-name="al">Het college kan in bijzondere gevallen ten gunste van belanghebbende afwijken van de bepalingen van deze subsidieregeling als toepassing daarvan leidt tot onbillijkheden van overwegende aard. </text:p>
              </text:list-item>
            </text:list>
          </text:section>
        </text:section>
        <text:section text:name="regeling-sluiting_id1-3-2-3" text:style-name="regeling-sluiting">
          <text:section text:name="ondertekening_id1-3-2-3-1">
            <text:p><text:span text:style-name="functie">Aldus vastgesteld in de vergadering van het college van B&amp;W van 2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02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https://lokaleregelgeving.overheid.nl/CVDR604092</meta:user-defined>
    <meta:user-defined meta:name="DC.source">titel 4.2 van de Algemene wet bestuursrecht]|[1.0:c:BWBR0005537&amp;titeldeel=4.2&amp;g=2021-12-21</meta:user-defined>
    <meta:user-defined meta:name="DCTERMS.alternative">Subsidieregeling Coronasteun maatschappelijke organisaties en herstelpakket cultuursector 2021/2022</meta:user-defined>
    <dc:language>nl</dc:language>
    <meta:user-defined meta:name="OVERHEIDop.locatietype/OVERHEIDop.gebiedsmarkering">Gemeente</meta:user-defined>
    <meta:user-defined meta:name="DC.title">Subsidieregeling Coronasteun maatschappelijke organisaties en herstelpakket cultuursector 2021/2022</meta:user-defined>
    <meta:user-defined meta:name="DCTERMS.W3CDTF/DCTERMS.available">2021-12-29</meta:user-defined>
    <meta:user-defined meta:name="DCTERMS.W3CDTF/OVERHEIDop.jaargang">2021</meta:user-defined>
    <meta:user-defined meta:name="OVERHEIDop.publicationIssue">480235</meta:user-defined>
    <meta:user-defined meta:name="OVERHEIDop.betreftRegeling">CVDR670504_1</meta:user-defined>
    <meta:user-defined meta:name="xs:date/OVERHEIDop.startdatum">2021-12-30</meta:user-defined>
    <meta:user-defined meta:name="OVERHEIDop.GmbID/DC.identifier">gmb-2021-480235</meta:user-defined>
    <meta:user-defined meta:name="OVERHEIDop.versieInformatie"/>
  </office:meta>
</office:document-meta>
</file>