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7-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7-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7-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13-7">
      <text:list-level-style-bullet text:bullet-char="•" text:level="1">
        <style:list-level-properties text:min-label-width="10mm"/>
      </text:list-level-style-bullet>
    </text:list-style>
    <text:list-style style:name="id1-3-2-4-113-8">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6 november 2021</text:p>
            <text:p text:style-name="al">gelet op artikel 220 tot en met 220h van de Gemeentewet;</text:p>
            <text:p text:style-name="al"/>
          </text:section>
          <text:section text:name="afkondiging_id1-3-2-1-2" text:style-name="afkondiging">
            <text:p text:style-name="afkondiging_top"/>
            <text:p text:style-name="al">
            <text:span text:style-name="nadrukvet">Besluit</text:span>:</text:p>
            <text:p text:style-name="al">vast te stellen de volgende verordening:</text:p>
            <text:p text:style-name="al">
            <text:span text:style-name="nadrukvet">Verordening op de heffing en de invordering van onroerendezaakbelastingen 2022</text:span>
          </text:p>
            <text:p text:style-name="al">(Verordening onroerende-zaakbelastin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0,1945 %</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 tot woning dienen 0,1090 %</text:p>
                  </text:list-item>
                  <text:list-item text:style-override="id1-3-2-2-5-4-2-3-2">
                    <text:number>2.</text:number>
                    <text:p text:style-name="al">voor onroerende zaken die niet in hoofzaak tot woning dienen 0,2440%</text:p>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a.</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3">
                <text:number>1b.</text:number>
                <text:p text:style-name="al"> In afwijking van artikel 9, eerste lid, van de Invorderingswet 1990 moeten de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4">
                <text:number>2a.</text:number>
                <text:p text:style-name="al">In afwijking van het eerste lid, letter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e dag van de maand na de dagtekening van het aanslagbiljet en de volgende termijnen telkens een maand later.</text:p>
              </text:list-item>
              <text:list-item text:style-override="id1-3-2-2-7-5">
                <text:number>2b.</text:number>
                <text:p text:style-name="al"> In afwijking van het eerste lid, letter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e dag van de maand na de dagtekening van het aanslagbiljet en de volgende termijnen telkens een maand later.</text:p>
              </text:list-item>
              <text:list-item text:style-override="id1-3-2-2-7-6">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nroerendezaakbelastingen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 zaakbelastingen 2022’.</text:p>
              </text:list-item>
            </text:list>
          </text:section>
        </text:section>
        <text:section text:name="regeling-sluiting_id1-3-2-3" text:style-name="regeling-sluiting">
          <text:section text:name="ondertekening_id1-3-2-3-1">
            <text:p><text:span text:style-name="functie">Aldus vastgesteld in de openbare raadsvergadering van 9 december 2021.</text:span></text:p>
            <text:p><text:span text:style-name="functie">de plv. griffier,</text:span></text:p>
            <text:p><text:span text:style-name="functie">Truus Klein Wolterink</text:span></text:p>
            <text:p><text:span text:style-name="functie">de voorzitter,</text:span></text:p>
            <text:p><text:span text:style-name="functie">Martijn Dadema</text:span></text:p>
          </text:section>
        </text:section>
        <text:section text:name="nota-toelichting_id1-3-2-4" text:style-name="nota-toelichting">
          <text:p text:style-name="kop_level0"><text:span text:style-name="label"/> <text:span text:style-name="nr"/> Toelichting op de verordening onroerende-zaakbelastingen 2022</text:p>
          <text:p text:style-name="al"/>
          <text:p text:style-name="al"/>
          <text:p text:style-name="al">
          <text:span text:style-name="nadrukvet">A.</text:span>
          <text:span text:style-name="nadrukvet">Algemeen</text:span>
        </text:p>
          <text:p text:style-name="al">
          <text:span text:style-name="nadrukvet">1 Wettelijke basis</text:span>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text:p>
          <text:p text:style-name="al">
          <text:span text:style-name="nadrukvet">2 Financiële-verhoudingswet</text:span>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text:p>
          <text:p text:style-name="al">
          <text:span text:style-name="nadrukvet">3. Wet WOZ; verhoging WOZ-waarde leidt niet tot verhoging aanslag OZB</text:span>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De WOZ-waarde wordt jaarlijks vastgesteld en is voor woningen openbaar (https://www.wozwaardeloket.nl/). De WOZ-waarde kan sinds 1 oktober 2015 ook worden verhoogd na bezwaar of beroep. De verhoging heeft echter geen gevolg voor de aanslag OZB. Die blijft op het oorspronkelijke bedrag staan, tenzij er sprake is van een nieuw feit (artikel 27 Wet WOZ) dat tot de verhoging van de WOZ-waarde heeft geleid (Hoge Raad 20-10-2017, ECLI:NL:HR:2017:2656 (Hellevoetsluis)).</text:p>
          <text:p text:style-name="al">
          <text:span text:style-name="nadrukvet">4 Geen macronorm, wel een benchmark</text:span>
        </text:p>
          <text:p text:style-name="al">Gemeenten zijn vrij in het vaststellen van de drie tarieven: een eigenarentarief en een gebruikerstarief voor niet-woningen en een eigenarentarief voor woningen. Daarbij gelden geen absolute of relatieve limieten. In 2019 wordt de macronorm voor de laatste keer toegepast. Dit is een norm voor de totale opbrengsten OZB in Nederland. De macronorm wordt vervangen door een benchmark van de woonlasten, uitgevoerd door het COELO. De benchmark is een vergelijking van de tarieven/belastingbedragen die een gemiddeld meerpersoonshuishouden betaalt aan OZB, rioolheffing en afvalstoffenheffing per jaar. Ook wordt een grafiek opgenomen met de mutatie van het totaal van deze lasten t.o.v. het voorgaande jaar. De vergelijking wordt gemaakt met gemeenten per provincie, waarbij een lijn van het provinciegemiddelde en het landelijke gemiddelde is opgenomen. De benchmark zal in 2020 voor het eerst in de COELO-atlas worden opgenomen.</text:p>
          <text:p text:style-name="al"/>
          <text:p text:style-name="al">
          <text:span text:style-name="nadrukvet">5 Tarief als percentage van de waarde</text:span>
        </text:p>
          <text:p text:style-name="al">De onroerendezaakbelasting wordt berekend naar een percentage van de waarde van de onroerende zaak.</text:p>
          <text:p text:style-name="al">
          <text:span text:style-name="nadrukvet">B.</text:span>
          <text:span text:style-name="nadrukvet">Artikelsgewijze toelichting</text:span>
        </text:p>
          <text:p text:style-name="al">
          <text:span text:style-name="nadrukvet">Aanhef</text:span>
        </text:p>
          <text:p text:style-name="al">In de aanhef wordt verwezen naar artikelen 220 tot en met 220h van de Gemeentewet. De toepasselijke artikelen uit de Wet WOZ worden in die artikelen genoemd.</text:p>
          <text:p text:style-name="al">
          <text:span text:style-name="nadrukvet">Artikel 1 Belastingplicht</text:span>
        </text:p>
          <text:p text:style-name="al">
          <text:span text:style-name="nadrukvet">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Dit is slechts anders indien een genothebbende krachtens een zakelijk recht zijn object bewust leeg laat staan met de bedoeling het voor bepaalde doeleinden voor zichzelf ter beschikking te houden.’ (Kamerstukken II, 1989-1990, 21 591, nr. 3, blz. 68)</text:p>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Om te bepalen of er sprake is van belastbare leegstand moet worden beoordeeld of de zakelijk gerechtigde de niet-woning bewust leeg laat staan. De feitelijke omstandigheden worden daarbij beoordeeld.</text:p>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span text:style-name="nadrukvet">Tweede lid, onderdeel a</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p text:style-name="al">
          <text:span text:style-name="nadrukvet">Tweede lid, onderdeel b</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span text:style-name="nadrukvet">Derde lid</text:span>
        </text:p>
          <text:p text:style-name="al">De vaststelling van de belastingplicht voor het genot baseert de gemeente in het algemeen op de basisregistratie kadaster. De tot belastingplicht leidende beperkte rechten zijn:</text:p>
          <text:list text:style-name="id1-3-2-4-41">
            <text:list-item text:style-override="id1-3-2-4-41-1">
              <text:number>•</text:number>
              <text:p text:style-name="al">appartementsrecht;</text:p>
            </text:list-item>
            <text:list-item text:style-override="id1-3-2-4-41-2">
              <text:number>•</text:number>
              <text:p text:style-name="al">erfpachtrecht;</text:p>
            </text:list-item>
            <text:list-item text:style-override="id1-3-2-4-41-3">
              <text:number>•</text:number>
              <text:p text:style-name="al">recht van opstal;</text:p>
            </text:list-item>
            <text:list-item text:style-override="id1-3-2-4-41-4">
              <text:number>•</text:number>
              <text:p text:style-name="al">recht van vruchtgebruik;</text:p>
            </text:list-item>
            <text:list-item text:style-override="id1-3-2-4-41-5">
              <text:number>•</text:number>
              <text:p text:style-name="al">recht van beklemming;</text:p>
            </text:list-item>
            <text:list-item text:style-override="id1-3-2-4-41-6">
              <text:number>•</text:number>
              <text:p text:style-name="al">recht van gebruik en bewoning;</text:p>
            </text:list-item>
            <text:list-item text:style-override="id1-3-2-4-41-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text:p>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span text:style-name="nadrukvet">Artikel 2 Belastingobject</text:span>
        </text:p>
          <text:p text:style-name="al">
          <text:span text:style-name="nadrukvet">Eerste lid</text:span>
        </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p text:style-name="al">
          <text:span text:style-name="nadrukvet">Roerend of onroerend</text:span>
        </text:p>
          <text:p text:style-name="al">Alleen de onroerende zaken worden in de heffing betrokken. Wat onroerend is, is bepaald in artikel 3:3 van het Burgerlijk Wetboek (BW):</text:p>
          <text:list text:style-name="id1-3-2-4-54">
            <text:list-item text:style-override="id1-3-2-4-54-1">
              <text:number>•</text:number>
              <text:p text:style-name="al">de grond,</text:p>
            </text:list-item>
            <text:list-item text:style-override="id1-3-2-4-54-2">
              <text:number>•</text:number>
              <text:p text:style-name="al">de nog niet gewonnen delfstoffen,</text:p>
            </text:list-item>
            <text:list-item text:style-override="id1-3-2-4-54-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span text:style-name="nadrukvet">Objectafbakening</text:span>
        </text:p>
          <text:p text:style-name="al">De Wet WOZ merkt als onroerende zaak aan:</text:p>
          <text:list text:style-name="id1-3-2-4-62">
            <text:list-item text:style-override="id1-3-2-4-62-1">
              <text:number>a.</text:number>
              <text:p text:style-name="al">een gebouwd eigendom;</text:p>
            </text:list-item>
            <text:list-item text:style-override="id1-3-2-4-62-2">
              <text:number>b.</text:number>
              <text:p text:style-name="al">een ongebouwd eigendom;</text:p>
            </text:list-item>
            <text:list-item text:style-override="id1-3-2-4-62-3">
              <text:number>c.</text:number>
              <text:p text:style-name="al">een zelfstandig gedeelte van een gebouwd eigendom of ongebouwd eigendom;</text:p>
            </text:list-item>
            <text:list-item text:style-override="id1-3-2-4-62-4">
              <text:number>d.</text:number>
              <text:p text:style-name="al">een samenstel van een gebouwd eigendom, een ongebouwd eigendom of een zelfstandig gedeelte daarvan;</text:p>
            </text:list-item>
            <text:list-item text:style-override="id1-3-2-4-62-5">
              <text:number>e.</text:number>
              <text:p text:style-name="al">een als verblijfsrecreatie bestemd en geëxploiteerd geheel van twee of meer gebouwde eigendommen, ongebouwde eigendommen of zelfstandige gedeelten;</text:p>
            </text:list-item>
            <text:list-item text:style-override="id1-3-2-4-62-6">
              <text:number>f.</text:number>
              <text:p text:style-name="al">het binnen de gemeente gelegen deel van een gebouwd eigendom, een ongebouwd eigendom, een zelfstandig gedeelte, een samenstel of een als verblijfsrecreatie bestemd en geëxploiteerd geheel.</text:p>
            </text:list-item>
          </text:list>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werkzaamheden zijn verricht of drainage is aangebracht, is sprake van een ongebouwd eigendom:</text:p>
          <text:p text:style-name="al">Tennisbaan (Hoge Raad 13 mei 1987, nr. 24454, BNB 1987/219, Belastingblad 1987, blz. 495),</text:p>
          <text:p text:style-name="al">Opstal in aanbouw (Hoge Raad 25 november 1998, nr. 33944, BNB 1999/19, Belastingblad 2000, blz. 387 (Amsterdam).</text:p>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span text:style-name="nadrukvet">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p text:style-name="al"/>
          <text:p text:style-name="al">
          <text:span text:style-name="nadrukvet">Tweede lid</text:span>
        </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www.wozinformatie.nl.</text:p>
          <text:p text:style-name="al">
          <text:span text:style-name="nadrukvet">Recreatieterrein</text:span>
        </text:p>
          <text:p text:style-name="al">Hoge Raad 05-01-2018, ECLI:NL:HR:2018:3 (Valkenswaard)</text:p>
          <text:p text:style-name="al">Vakantieonderkomens (opstallen) die geschikt zijn voor enigszins duurzame menselijke bewoning zijn woningdelen, kampeerterrein is niet-woningdeel; recreatievoorzieningen naar rato toegerekend.</text:p>
          <text:p text:style-name="al"/>
          <text:p text:style-name="al">
          <text:span text:style-name="nadrukvet">Verzorgings- en verpleeghuis</text:span>
        </text:p>
          <text:p text:style-name="al">Hoge Raad 06-06-2014, ECLI:NL:HR:2014:1326 (Epe)</text:p>
          <text:p text:style-name="al">De woonstraten worden meer dan incidenteel tevens gebruikt in verband met het verlenen van (verpleegkundige) hulp. Die ruimten dienen niet tot woning en zijn niet volledig dienstbaar aan woondoeleinden. Het tehuis is daarom een niet-woning (art. 220a Gemeentewet). De woonstraten zijn wel in hoofdzaak dienstbaar aan woondoeleinden. Samen met andere delen is meer dan 70% van de waarde op grond van de woondelenvrijstelling (art. 220e Gemeentewet) vrijgesteld.</text:p>
          <text:p text:style-name="al">
          <text:span text:style-name="nadrukvet">Artikel 3 Maatstaf van heffing</text:span>
        </text:p>
          <text:p text:style-name="al">
          <text:span text:style-name="nadrukvet">Algemeen</text:span>
        </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p text:style-name="al">
          <text:span text:style-name="nadrukvet">Eerste lid</text:span>
        </text:p>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span text:style-name="nadrukvet">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span text:style-name="nadrukvet">Wijzigingen na </text:span>
          <text:span text:style-name="nadrukvet">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105">
            <text:list-item text:style-override="id1-3-2-4-105-1">
              <text:number>a.</text:number>
              <text:p text:style-name="al">een onroerende zaak gaat op in een andere onroerende zaak dan wel in meer onroerende zaken;</text:p>
            </text:list-item>
            <text:list-item text:style-override="id1-3-2-4-105-2">
              <text:number>b.</text:number>
              <text:p text:style-name="al">een onroerende zaak wijzigt als gevolg van hetzij bouw, verbouwing, verbetering, afbraak of vernietiging, hetzij verandering van bestemming;</text:p>
            </text:list-item>
            <text:list-item text:style-override="id1-3-2-4-105-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p text:style-name="al">
          <text:span text:style-name="nadrukvet">Tweede lid</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span text:style-name="nadrukvet">Artikel 4 Vrijstellingen</text:span>
        </text:p>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113">
            <text:list-item text:style-override="id1-3-2-4-113-1">
              <text:number>•</text:number>
              <text:p text:style-name="al">bedrijfsmatige geëxploiteerde cultuurgrond,</text:p>
            </text:list-item>
            <text:list-item text:style-override="id1-3-2-4-113-2">
              <text:number>•</text:number>
              <text:p text:style-name="al">Natuurschoonwetlandgoederen,</text:p>
            </text:list-item>
            <text:list-item text:style-override="id1-3-2-4-113-3">
              <text:number>•</text:number>
              <text:p text:style-name="al">natuurterreinen beheerd door rechtspersonen die zich uitsluitend of nagenoeg uitsluitend het behoud van natuurterreinen ten doel stellen;</text:p>
            </text:list-item>
            <text:list-item text:style-override="id1-3-2-4-113-4">
              <text:number>•</text:number>
              <text:p text:style-name="al">openbare land- en waterwegen en banen voor openbaar vervoer per rail;</text:p>
            </text:list-item>
            <text:list-item text:style-override="id1-3-2-4-113-5">
              <text:number>•</text:number>
              <text:p text:style-name="al">werktuigen die zonder schade van betekenis kunnen worden afgescheiden van de onroerende zaak en die niet op zichzelf als gebouwde eigendommen zijn aan te merken;</text:p>
            </text:list-item>
            <text:list-item text:style-override="id1-3-2-4-113-6">
              <text:number>•</text:number>
              <text:p text:style-name="al">waterverdedigingswerken en waterbeheersingswerken in beheer bij organen en dergelijke van publiekrechtelijke rechtspersonen, met uitzondering van woningen;</text:p>
            </text:list-item>
            <text:list-item text:style-override="id1-3-2-4-113-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113-8">
              <text:number>•</text:number>
              <text:p text:style-name="al">rioolzuiverings- en afvalwaterwerken in beheer bij organen en dergelijke van publiekrechtelijke rechtspersonen, met uitzondering van woningen.</text:p>
            </text:list-item>
          </text:list>
          <text:p text:style-name="al">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span text:style-name="nadrukvet">Eerste lid, onderdeel a</text:span>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span text:style-name="nadrukvet">Eerste lid, onderdeel b</text:span>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
          <text:span text:style-name="nadrukvet">Eerste lid, onderdeel c</text:span>
        </text:p>
          <text:p text:style-name="al">In onderdeel c is de kerkenvrijstelling geregeld, waarin twee categorieën onroerende zaken zijn opgenomen, te weten:</text:p>
          <text:list text:style-name="id1-3-2-4-121">
            <text:list-item text:style-override="id1-3-2-4-121-1">
              <text:number>•</text:number>
              <text:p text:style-name="al">onroerende zaken die in hoofdzaak bestemd zijn voor de openbare eredienst;</text:p>
            </text:list-item>
            <text:list-item text:style-override="id1-3-2-4-121-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span text:style-name="nadrukvet">Eerste lid, onderdeel d</text:span>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p text:style-name="al">
          <text:span text:style-name="nadrukvet">Eerste lid, onderdeel e</text:span>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span text:style-name="nadrukvet">Eerste lid, onderdeel f</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p text:style-name="al">
          <text:span text:style-name="nadrukvet">Eerste lid, onderdeel g</text:span>
        </text:p>
          <text:p text:style-name="al">De vrijstelling voor waterverdedigings- en waterbeheersingswerken is niet van toepassing op de delen die dienen tot woning. De waarde van de woning dient derhalve in de heffing te worden betrokken.</text:p>
          <text:p text:style-name="al">
          <text:span text:style-name="nadrukvet">Eerste lid, onderdeel h</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span text:style-name="nadrukvet">Eerste lid, onderdeel i</text:span>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p text:style-name="al">
          <text:span text:style-name="nadrukvet">Eerste lid, onderdelen j tot en met m</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p text:style-name="al"/>
          <text:p text:style-name="al">
          <text:span text:style-name="nadrukvet">Tweede lid</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span text:style-name="nadrukvet">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span text:style-name="nadrukvet">Derde lid</text:span>
        </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www.vng.nl en www.wozinformatie.nl. Zie ook onderdeel 4 van de VNG-ledenbrief Lbr. 06/01 – wetswijziging onroerendezaakbelastingen (4 januari 2006).</text:p>
          <text:p text:style-name="al">
          <text:span text:style-name="nadrukvet">Artikel 5 Belastingtarieven</text:span>
        </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p text:style-name="al">
          <text:span text:style-name="nadrukvet">Eerste lid</text:span>
        </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p text:style-name="al">
          <text:span text:style-name="nadrukvet">2020 Benchmark</text:span>
        </text:p>
          <text:p text:style-name="al">Het Rijk en de VNG hebben afgesproken dat de macronorm verdwijnt. Daarvoor in de plaats komt een benchmark, waarin de OZB, de riool- en afvalstoffenheffing worden vergeleken. Er wordt een vergelijking getrokken tussen gemeentelijke woonlasten. Ook wordt de gemeentelijke tariefontwikkeling per provincie gegeven, net als de landelijke en provinciale gemiddelden. Door deze vergelijking worden de onderlinge verschillen tussen gemeenten inzichtelijk. Het resultaat van de benchmark komt in de COELO-atlas die in maart 2020 uitkomt. </text:p>
          <text:p text:style-name="al"/>
          <text:p text:style-name="al">
          <text:span text:style-name="nadrukvet">Artikel 6 Wijze van heffing</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style-name="al">
          <text:span text:style-name="nadrukvet">Artikel 7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e van de maand is aansluiting gezocht bij artikel 7 van het Reglement automatische incasso gemeentelijke belastingen DOWR-gemeenten. Daarin is namelijk bepaald dat de incassering van termijnen bij automatische incasso plaatsvindt tussen de 25e en de 29e van de maand.</text:p>
          <text:p text:style-name="al">
          <text:span text:style-name="nadrukvet">Artikel 8 Overgangsrecht, inwerkingtreding en citeertitel</text:span>
        </text:p>
          <text:p text:style-name="al">In de verordening is een viertal leden opgenomen die betrekking hebben op het overgangsrecht, de inwerkingtreding en de citeertitel van de verordening OZB.</text:p>
          <text:p text:style-name="al">In het eerste lid wordt de oude verordening van de gemeente Raalte ingetrokken, in het tweede en derde lid wordt de inwerkingtreding en de datum van ingang van de heffing geregeld en in het vierde de citeertitel.</text:p>
          <text:p text:style-name="al"/>
          <text:p text:style-name="al">
          <text:span text:style-name="nadrukvet">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vet">
            <text:span text:style-name="nadrukcur">Tweede en Derde lid</text:span>
          </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02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h van de Gemeentewet]|[1.0:c:BWBR0005416&amp;artikel=220h&amp;g=2020-01-01</meta:user-defined>
    <meta:user-defined meta:name="DC.source">artikel 220f van de Gemeentewet]|[1.0:c:BWBR0005416&amp;artikel=220f&amp;g=2020-01-01</meta:user-defined>
    <meta:user-defined meta:name="OVERHEIDop.referentienummer">86550-2021, 87233-2021</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9</meta:user-defined>
    <meta:user-defined meta:name="DCTERMS.W3CDTF/OVERHEIDop.jaargang">2021</meta:user-defined>
    <meta:user-defined meta:name="OVERHEIDop.publicationIssue">480234</meta:user-defined>
    <meta:user-defined meta:name="OVERHEIDop.betreftRegeling">CVDR670503_1</meta:user-defined>
    <meta:user-defined meta:name="xs:date/OVERHEIDop.startdatum">2021-12-30</meta:user-defined>
    <meta:user-defined meta:name="OVERHEIDop.GmbID/DC.identifier">gmb-2021-480234</meta:user-defined>
    <meta:user-defined meta:name="OVERHEIDop.versieInformatie"/>
  </office:meta>
</office:document-meta>
</file>