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weg 3 Zuidbroek, Melding Activiteitenbesluit, Z2021-008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Buitenweg 3, 9636 TK Zuidbroek, veranderingsmelding voor het veranderen van de inrichting, geaccepteerd en verzonden 23 december 2021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2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uitenweg 3 Zuidbroek, Melding Activiteitenbesluit, Z2021-00875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30</meta:user-defined>
    <meta:user-defined meta:name="OVERHEIDop.GmbID/DC.identifier">gmb-2021-480230</meta:user-defined>
    <meta:user-defined meta:name="OVERHEIDop.versieInformatie"/>
  </office:meta>
</office:document-meta>
</file>