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Teylingenweg Alkmaar naast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Teylingenweg Alkmaar naast de watertoren:</text:span> plaatsen van een hoogwerker</text:p>
            <text:p text:style-name="common-al">Zaaknummer: 00002705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0565</meta:user-defined>
    <dc:language>nl</dc:language>
    <meta:user-defined meta:name="OVERHEIDop.locatietype/OVERHEIDop.gebiedsmarkering">Woonplaats</meta:user-defined>
    <meta:user-defined meta:name="DC.title">Toestemming voor het plaatsen van een hoogwerker van Teylingenweg Alkmaar naast de waterto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27</meta:user-defined>
    <meta:user-defined meta:name="OVERHEIDop.GmbID/DC.identifier">gmb-2021-480227</meta:user-defined>
    <meta:user-defined meta:name="OVERHEIDop.versieInformatie"/>
  </office:meta>
</office:document-meta>
</file>