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portstraat 8 te Horst, aangevraagde omgevingsvergunning 23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BM in combinatie met melding Activiteitenbeslu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022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2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2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ransportstraat 8 te Horst, aangevraagde omgevingsvergunning 23 december 2021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225</meta:user-defined>
    <meta:user-defined meta:name="OVERHEIDop.GmbID/DC.identifier">gmb-2021-480225</meta:user-defined>
    <meta:user-defined meta:name="OVERHEIDop.versieInformatie"/>
  </office:meta>
</office:document-meta>
</file>