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realiseren van een erker aan de voorzijde van de woning op de locatie <text:span text:style-name="nadrukvet">Pensionaatstraat 51, 6462 GX</text:span> (d.d. 20.12.2021)</text:p>
              </text:list-item>
              <text:list-item text:style-override="id1-3-2-1-1-2-2">
                <text:number>2.</text:number>
                <text:p text:style-name="al">Het vervangen van de condensor op het dak op de locatie <text:span text:style-name="nadrukvet">Portbeemden 1, 6471 EX</text:span> (d.d. 20.12.2021)</text:p>
              </text:list-item>
              <text:list-item text:style-override="id1-3-2-1-1-2-3">
                <text:number>3.</text:number>
                <text:p text:style-name="al">Het aanleggen van een inrit op de locatie <text:span text:style-name="nadrukvet">Vredesstraat 13, 6467 LG</text:span> (d.d. 21.12.2021)</text:p>
              </text:list-item>
              <text:list-item text:style-override="id1-3-2-1-1-2-4">
                <text:number>4.</text:number>
                <text:p text:style-name="al">Het vervangen van de bestaande dakkapel door een dakraam op de locatie <text:span text:style-name="nadrukvet">Rukkerweg 152, 6467 LJ</text:span> (d.d. 21.12.2021)</text:p>
              </text:list-item>
              <text:list-item text:style-override="id1-3-2-1-1-2-5">
                <text:number>5.</text:number>
                <text:p text:style-name="al">Het realiseren van een nieuw kozijn in de voorgevel, het plaatsen van een airco en het vestigen van een kapsalon op de locatie <text:span text:style-name="nadrukvet">Tripsstraat 10, 6471 BB</text:span> (d.d. 22.12.2021)</text:p>
              </text:list-item>
              <text:list-item text:style-override="id1-3-2-1-1-2-6">
                <text:number>6.</text:number>
                <text:p text:style-name="al">Het kappen van een conifeer op de locatie <text:span text:style-name="nadrukvet">Firenschatstraat 8, 6467 CR</text:span> (d.d. 23.12.2021)</text:p>
              </text:list-item>
              <text:list-item text:style-override="id1-3-2-1-1-2-7">
                <text:number>7.</text:number>
                <text:p text:style-name="al">Het bouwen van een bedrijfshal t.b.v. het uitbreiden van het bestaande bedrijfspand op de locatie <text:span text:style-name="nadrukvet">Klarenanstelerweg 2, 6468 EP</text:span> (d.d. 23.12.2021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Kerkrade, 29 december 2021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8021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21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0216</meta:user-defined>
    <meta:user-defined meta:name="OVERHEIDop.GmbID/DC.identifier">gmb-2021-480216</meta:user-defined>
    <meta:user-defined meta:name="OVERHEIDop.versieInformatie"/>
  </office:meta>
</office:document-meta>
</file>