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vervangen gevelkozijnen hoofdentree Zaantheater Nicolaasstraat 3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43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1-12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021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21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21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vervangen gevelkozijnen hoofdentree Zaantheater Nicolaasstraat 3 Zaanda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213</meta:user-defined>
    <meta:user-defined meta:name="OVERHEIDop.GmbID/DC.identifier">gmb-2021-480213</meta:user-defined>
    <meta:user-defined meta:name="OVERHEIDop.versieInformatie"/>
  </office:meta>
</office:document-meta>
</file>