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displays tbv de tentoonstelling legale liefde op een gedeelte v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het Canadaplein te Alkmaar:</text:span> voor het plaatsen van 10 displays tbv de tentoonstelling legale liefde</text:p>
            <text:p text:style-name="common-al">Zaaknummer: 00002693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338</meta:user-defined>
    <dc:language>nl</dc:language>
    <meta:user-defined meta:name="OVERHEIDop.locatietype/OVERHEIDop.gebiedsmarkering">Weg</meta:user-defined>
    <meta:user-defined meta:name="DC.title">Toestemming voor het plaatsen van 10 displays tbv de tentoonstelling legale liefde op een gedeelte van het Canadaplein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09</meta:user-defined>
    <meta:user-defined meta:name="OVERHEIDop.GmbID/DC.identifier">gmb-2021-480209</meta:user-defined>
    <meta:user-defined meta:name="OVERHEIDop.versieInformatie"/>
  </office:meta>
</office:document-meta>
</file>