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6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-12-2020 Geertruidenberg:</text:span>
          </text:p>
            <text:p text:style-name="common-al">
            <text:span text:style-name="nadrukvet">Bedaulxstraat 2, 4</text:span>
          </text:p>
            <text:p text:style-name="common-al">
            <text:span text:style-name="nadrukvet">Burggravenlaan 6,8,12,14,16</text:span>
          </text:p>
            <text:p text:style-name="common-al">
            <text:span text:style-name="nadrukvet">Nassaustraat 2, 5</text:span>
          </text:p>
            <text:p text:style-name="common-al">
            <text:span text:style-name="nadrukvet">Polanenstraat 1,4,9,16,17,18,20,22,27,28,30,31,32,34</text:span>
          </text:p>
            <text:p text:style-name="common-al">
            <text:span text:style-name="nadrukvet">Ringelberchstraat 4,6,8,10,12,13,19,20,23,27,33,38</text:span>
          </text:p>
            <text:p text:style-name="common-al">
            <text:span text:style-name="nadrukvet">Van Beuckelaerstraat 5,11,21,23</text:span>
          </text:p>
            <text:p text:style-name="common-al">
            <text:span text:style-name="nadrukvet">Van Colsterstraat 10,12,25,37</text:span>
          </text:p>
            <text:p text:style-name="common-al">
            <text:span text:style-name="nadrukvet">Van den Poelstraat 2,3,4,6,8,11,14,17,18,22,23,24,25,28,29,31,32</text:span>
          </text:p>
            <text:p text:style-name="common-al">
            <text:span text:style-name="nadrukvet">Van Merwedestraat 3,12,19,20,25</text:span>
          </text:p>
            <text:p text:style-name="common-al">
            <text:span text:style-name="nadrukvet">Van der Duynstraat 1, 5 </text:span>
          </text:p>
            <text:p text:style-name="common-al">Verwijderen asbesthoudend materiaal uit 67 woningen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80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079 413000</meta:user-defined>
    <meta:user-defined meta:name="DC.title">Sloopmelding, 67 woningen</meta:user-defined>
    <meta:user-defined meta:name="OVERHEID.PostcodeHuisnummer/OVERHEIDop.postcodeHuisnummer">4931XR 2</meta:user-defined>
    <meta:user-defined meta:name="OVERHEIDop.straatnaam">Bedaulxstraat</meta:user-defined>
    <meta:user-defined meta:name="OVERHEIDop.woonplaats">Geertruidenbe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4802</meta:user-defined>
    <meta:user-defined meta:name="OVERHEIDop.GmbID/DC.identifier">gmb-2021-4802</meta:user-defined>
    <meta:user-defined meta:name="OVERHEIDop.versieInformatie"/>
  </office:meta>
</office:document-meta>
</file>