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winkel en 5 appartementen op 1e en 2e verdieping, Schoolstraat 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2, Burgum</text:p>
            <text:p text:style-name="common-al">Olo: 6615879</text:p>
            <text:p text:style-name="common-al">het realiseren van een winkel en 5 appartementen op 1e en 2e verdieping</text:p>
            <text:p text:style-name="common-al">Datum ontvangst: 24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019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9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9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een winkel en 5 appartementen op 1e en 2e verdieping, Schoolstraat 2, Burgu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192</meta:user-defined>
    <meta:user-defined meta:name="OVERHEIDop.GmbID/DC.identifier">gmb-2021-480192</meta:user-defined>
    <meta:user-defined meta:name="OVERHEIDop.versieInformatie"/>
  </office:meta>
</office:document-meta>
</file>