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dividuele gehandicaptenparkeerplaats de Bongerd in Malden</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Het college van burgemeester en wethouders van de gemeente Heumen;</text:p>
            <text:p text:style-name="considerans.al">gelet op artikel 15 van de Wegenverkeerswet 1994;</text:p>
            <text:p text:style-name="considerans.al">mede gelet op artikel 2, lid 1 van de Wegenverkeerswet 1994;</text:p>
            <text:p text:style-name="considerans.al">voorgenomen het verzoek, om een individuele gehandicaptenparkeerplaats op de Bongerd in Malden;</text:p>
            <text:p text:style-name="considerans.al">
            <text:span text:style-name="nadrukvet">Overwegende dat,</text:span>
          </text:p>
            <text:p text:style-name="considerans.al">in verband met de lichamelijke gesteldheid van aanvrager het wenselijk is dat ter plaatse een gehandicaptenparkeerplaats wordt gereserveerd in de nabijheid van de woning;</text:p>
            <text:p text:style-name="considerans.al">betrokkene niet beschikt over parkeerruimte op eigen terrein;</text:p>
            <text:p text:style-name="considerans.al">er in veel gevallen slechts op zodanige afstand van de woning parkeerruimte beschikbaar is dat betrokkene deze niet of slechts met grote moeite kan bereiken;</text:p>
            <text:p text:style-name="considerans.al">De Bongerd binnen de bebouwde kom ligt en in beheer en onderhoud is bij deze gemeente;</text:p>
            <text:p text:style-name="considerans.al">betrokkene in het bezit is van een geldige gehandicaptenparkeerkaart voor bestuurders.</text:p>
            <text:p text:style-name="considerans.al">
            <text:span text:style-name="nadrukcu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1.</text:number>
                <text:p text:style-name="al">door plaatsing van bord E06 en onderbord OB309, van bijlage I van het Reglement verkeersregels en verkeerstekens 1990, op de Bongerd in Malden een gehandicaptenparkeerplaats op kenteken te reserveren;</text:p>
              </text:list-item>
              <text:list-item text:style-override="id1-3-2-2-1-1-3">
                <text:number>2.</text:number>
                <text:p text:style-name="al">De maatregel uit te voeren conform de bijgevoegde gewaarmerkte tekening;</text:p>
              </text:list-item>
              <text:list-item text:style-override="id1-3-2-2-1-1-4">
                <text:number>3.</text:number>
                <text:p text:style-name="al">Het besluit te laten vervallen zodra het recht op een gehandicaptenparkeerkaart vervalt, dan wel de bewoner verhuist naar een locatie buiten de gemeente of de bewoner komt te overlijden.</text:p>
              </text:list-item>
            </text:list>
            <text:p text:style-name="tekst_bottom"/>
          </text:section>
        </text:section>
        <text:section text:name="regeling-sluiting_id1-3-2-3" text:style-name="regeling-sluiting">
          <text:section text:name="gegeven_id1-3-2-3-1" text:style-name="gegeven">
            <text:p text:style-name="dagtekening">
            <text:span text:style-name="plaats">Malden</text:span>
            <text:span text:style-name="datum">december 2021</text:span>
          </text:p>
          </text:section>
          <text:section text:name="ondertekening_id1-3-2-3-2">
            <text:p><text:span text:style-name="functie"> burgemeester en wethouders van Heumen</text:span></text:p>
            <text:p><text:span text:style-name="deze">Namens deze,</text:span></text:p>
            <text:p><text:span text:style-name="ondertekening_naam">
            <text:span text:style-name="voornaam">W.F.J.P. Elemans</text:span>
            <text:span text:style-name="achternaam"/>
          </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01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men - instellen gehandicaptenparkeerplaats op kenteken - de Bongerd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gehandicaptenparkeerplaats op kenteken de Bongerd</meta:user-defined>
    <meta:user-defined meta:name="OVERHEIDop.verkeersbordcode">E6</meta:user-defined>
    <dc:language>nl</dc:language>
    <meta:user-defined meta:name="OVERHEIDop.locatietype/OVERHEIDop.gebiedsmarkering">Punt</meta:user-defined>
    <meta:user-defined meta:name="DC.title">Verkeersbesluit individuele gehandicaptenparkeerplaats de Bongerd in Malden</meta:user-defined>
    <meta:user-defined meta:name="DCTERMS.W3CDTF/DCTERMS.available">2021-12-29</meta:user-defined>
    <meta:user-defined meta:name="OVERHEIDop.externeBijlage">Bijlage locatie parkeerplaats|exb-2021-76331</meta:user-defined>
    <meta:user-defined meta:name="DCTERMS.W3CDTF/OVERHEIDop.jaargang">2021</meta:user-defined>
    <meta:user-defined meta:name="OVERHEIDop.publicationIssue">480191</meta:user-defined>
    <meta:user-defined meta:name="OVERHEIDop.GmbID/DC.identifier">gmb-2021-480191</meta:user-defined>
    <meta:user-defined meta:name="OVERHEIDop.versieInformatie"/>
  </office:meta>
</office:document-meta>
</file>