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
            <text:p text:style-name="al">De raad van de gemeente Wormerland;</text:p>
            <text:p text:style-name="al"/>
            <text:p text:style-name="al">gelezen het voorstel van het college van burgemeester en wethouders van 23 november 2021,</text:p>
            <text:p text:style-name="al"/>
            <text:p text:style-name="al">gelet op de artikelen 156, eerste en tweede lid, aanhef en onderdeel h, en 229, eerste lid, aanhef en onderdeel b van de Gemeentewet en de artikelen 2, 2e lid, en 7 van de Paspoortwet en artikel 13.1a van de Omgevings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cur">Verordening op de heffing en de invordering van leges 2022</text:span>
          </text:p>
            <text:p text:style-name="al">(Legesverorden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ienst van het Kadaster en Openbare Registers door ambtenaren, in de uitoefening van hun functie;</text:p>
              </text:list-item>
              <text:list-item text:style-override="id1-3-2-2-4-3-2">
                <text:number>b.</text:number>
                <text:p text:style-name="al">het in behandeling nemen van aanvragen van verklaringen omtrent het inkomen en vermogen;</text:p>
              </text:list-item>
              <text:list-item text:style-override="id1-3-2-2-4-3-3">
                <text:number>c.</text:number>
                <text:p text:style-name="al">diensten waarvan de kosten krachtens afdeling <text:a xlink:href="http://wetten.overheid.nl/cgi-bin/deeplink/law1/title=Wet ruimtelijke ordening" xlink:type="simple"><text:span text:style-name="nadrukondlijn">6.4 van de Wet ruimtelijke ordening</text:span></text:a>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text:span text:style-name="nadrukondlijn"> artikel 2.1, eerste lid, onder e, van de Wet algemene bepalingen omgevingsrecht</text:span>;</text:p>
              </text:list-item>
              <text:list-item text:style-override="id1-3-2-2-4-3-5">
                <text:number>e.</text:number>
                <text:p text:style-name="al">het in behandeling nemen van een aanvraag tot verlening van een omgevingsvergunning als bedoeld in <text:a xlink:href="http://wetten.overheid.nl/cgi-bin/deeplink/law1/title=Wet algemene bepalingen omgevingsrecht/article=2.1" xlink:type="simple"><text:span text:style-name="nadrukondlijn">artikel 2.1, eerste lid, onderdeel i, van de Wet algemene bepalingen omgevingsrecht</text:span></text:a> , voor zover het een activiteit betreft bedoeld in <text:a xlink:href="http://wetten.overheid.nl/cgi-bin/deeplink/law1/title=Besluit omgevingsrecht /article=2.2a" xlink:type="simple"><text:span text:style-name="nadrukondlijn">artikel 2.2a van het Besluit omgevingsrecht</text:span></text:a> (omgevingsvergunning beperkte milieutoets).</text:p>
              </text:list-item>
              <text:list-item text:style-override="id1-3-2-2-4-3-6">
                <text:number>f.</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list-item>
              <text:list-item text:style-override="id1-3-2-2-8-3">
                <text:number>2.</text:number>
                <text:p text:style-name="al">Voor de toepassing van <text:a xlink:href="http://wetten.overheid.nl/cgi-bin/deeplink/law1/title=Invorderingswet 1990/article=28" xlink:type="simple"><text:span text:style-name="nadrukondlijn">artikel 28, vierde lid, van de Invorderingswet 1990</text:span></text:a>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text:number>
                <text:p text:style-name="al">a. van zuiver redactionele aard zijn;</text:p>
              </text:list-item>
              <text:list-item text:style-override="id1-3-2-2-9-3-2">
                <text:number>•</text:number>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o</text:number>
                    <text:p text:style-name="al">1. hoofdstuk 9 (reisdocumenten)</text:p>
                  </text:list-item>
                  <text:list-item text:style-override="id1-3-2-2-9-3-2-3-2">
                    <text:number>o</text:number>
                    <text:p text:style-name="al">2. hoofdstuk 10 (rijbewijzen)</text:p>
                  </text:list-item>
                  <text:list-item text:style-override="id1-3-2-2-9-3-2-3-3">
                    <text:number>o</text:number>
                    <text:p text:style-name="al">3. hoofdstuk 4 (papieren verstrekking uit de basisregistratie personen)</text:p>
                  </text:list-item>
                  <text:list-item text:style-override="id1-3-2-2-9-3-2-3-4">
                    <text:number>o</text:number>
                    <text:p text:style-name="al">4. hoofdstuk 18 (verklaring omtrent het gedrag)</text:p>
                  </text:list-item>
                  <text:list-item text:style-override="id1-3-2-2-9-3-2-3-5">
                    <text:number>o</text:number>
                    <text:p text:style-name="al">5. 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 legesverordening Wormerland 2021’ van 15 december 2020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2.</text:p>
              </text:list-item>
              <text:list-item text:style-override="id1-3-2-2-10-6">
                <text:number>5.</text:number>
                <text:p text:style-name="al">Deze verordening wordt aangehaald als “Legesverordening 2022".</text:p>
              </text:list-item>
            </text:list>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21 december 2021</text:span></text:p>
          </text:section>
          <text:section text:name="ondertekening_id1-3-2-3-2">
            <text:p><text:span text:style-name="functie"/></text:p>
            <text:p><text:span text:style-name="functie"/></text:p>
            <text:p><text:span text:style-name="functie">de griffier,</text:span></text:p>
            <text:p><text:span text:style-name="functie">I. Vrolijk</text:span></text:p>
          </text:section>
          <text:section text:name="ondertekening_id1-3-2-3-3">
            <text:p><text:span text:style-name="functie"/></text:p>
            <text:p><text:span text:style-name="functie"/></text:p>
            <text:p><text:span text:style-name="functie">de voorzitter,</text:span></text:p>
            <text:p><text:span text:style-name="functie">A.J. Michel-de Jong</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legesverordening 2022</text:span>
          </text:p>
          <text:p text:style-name="al"/>
          <text:p text:style-name="al">
          <text:span text:style-name="nadrukvet">Inhoudsopgave</text:span>
        </text:p>
          <text:p text:style-name="al">Titel 1 Algemene Dienstverlening</text:p>
          <text:p text:style-name="al">Hoofdstuk 1 Algemeen</text:p>
          <text:p text:style-name="al">Hoofdstuk 2 Bestuursstukken</text:p>
          <text:p text:style-name="al">Hoofdstuk 3 Burgerlijke stand</text:p>
          <text:p text:style-name="al">Hoofdstuk 4 Verstrekkingen uit de basisregistratie personen</text:p>
          <text:p text:style-name="al">Hoofdstuk 5 Gereserveerd</text:p>
          <text:p text:style-name="al">Hoofdstuk 6 Gemeentearchief</text:p>
          <text:p text:style-name="al">Hoofdstuk 7 VERVALLEN</text:p>
          <text:p text:style-name="al">Hoofdstuk 8 Kadaster</text:p>
          <text:p text:style-name="al">Hoofdstuk 9 Reisdocumenten</text:p>
          <text:p text:style-name="al">Hoofdstuk 10 Rijbewijzen</text:p>
          <text:p text:style-name="al">Hoofdstuk 11 Wet op de kansspelen</text:p>
          <text:p text:style-name="al">Hoofdstuk 12 Gereserveerd</text:p>
          <text:p text:style-name="al">Hoofdstuk 13 Winkeltijdenwet</text:p>
          <text:p text:style-name="al">Hoofdstuk 14 Huisvestingswet</text:p>
          <text:p text:style-name="al">Hoofdstuk 15 Verkeer en vervoer</text:p>
          <text:p text:style-name="al">Hoofdstuk 16 Naturalisatie</text:p>
          <text:p text:style-name="al">Hoofdstuk 17 Gereserveerd</text:p>
          <text:p text:style-name="al">Hoofdstuk 18 Diversen</text:p>
          <text:p text:style-name="al"/>
          <text:p text:style-name="al">Titel 2 Dienstverlening vallend onder fysieke leefomgeving/omgevingsvergunning</text:p>
          <text:p text:style-name="al">Hoofdstuk 1 Begripsomschrijvingen</text:p>
          <text:p text:style-name="al">Hoofdstuk 2 Vooroverleg en intaketafel</text:p>
          <text:p text:style-name="al">Hoofdstuk 3 Omgevingsvergunning </text:p>
          <text:p text:style-name="al">Hoofdstuk 4 Vermindering </text:p>
          <text:p text:style-name="al">Hoofdstuk 5 Teruggaaf</text:p>
          <text:p text:style-name="al">Hoofdstuk 6 Wijziging omgevingsvergunning als gevolg van wijziging project </text:p>
          <text:p text:style-name="al">Hoofdstuk 7 Bestemmingswijzigingen zonder activiteiten</text:p>
          <text:p text:style-name="al">Hoofdstuk 8 Overschrijving vergunning op naam</text:p>
          <text:p text:style-name="al">Hoofdstuk 9 In deze titel niet benoemde beschikking </text:p>
          <text:p text:style-name="al">Hoofdstuk 10 Buiten behandeling omgevingsvergunning/ vooroverleg </text:p>
          <text:p text:style-name="al"/>
          <text:p text:style-name="al">Titel 3 Dienstverlening vallend onder Europese dienstenrichtlijn</text:p>
          <text:p text:style-name="al">Hoofdstuk 1 Horeca</text:p>
          <text:p text:style-name="al">Hoofdstuk 2 Organiseren evenementen </text:p>
          <text:p text:style-name="al">Hoofdstuk 3 Prostitutiebedrijven</text:p>
          <text:p text:style-name="al"/>
          <text:p text:style-name="al">
          <text:span text:style-name="nadrukvet">TITEL 1 ALGEMENE DIENSTVERLENING </text:span>
        </text:p>
          <text:p text:style-name="al"/>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Algeme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Kaarten, tekeningen, lichtdrukken, al dan niet behorende bij de in de onderdelen 1.1.1 en 1.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3">
                  <text:p text:style-name="table_al">
                    <text:span text:style-name="nadrukvet">Hoofdstuk 2 Bestuursstukk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afgehaald op het gemeentekantoor</text:p>
                </table:table-cell>
                <table:table-cell table:style-name="cell_frame_all" table:number-rows-spanned="1" table:number-columns-spanned="1">
                  <text:p text:style-name="table_al">€ 66,45</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per post verzonden</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afschrift van de jaar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afgehaald op het gemeentekantoor</text:p>
                </table:table-cell>
                <table:table-cell table:style-name="cell_frame_all" table:number-rows-spanned="1" table:number-columns-spanned="1">
                  <text:p text:style-name="table_al">€ 64,40</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per post verzonden</text:p>
                </table:table-cell>
                <table:table-cell table:style-name="cell_frame_all" table:number-rows-spanned="1" table:number-columns-spanned="1">
                  <text:p text:style-name="table_al">€ 70,6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tot het afsluiten van een abonnement voor een kalenderjaar op een complete set raadsstukken, inclusief agenda’s, verslagen (notulen) en raadsvoorstellen per jaar per post verzonden</text:p>
                </table:table-cell>
                <table:table-cell table:style-name="cell_frame_all" table:number-rows-spanned="1" table:number-columns-spanned="1">
                  <text:p text:style-name="table_al">€ 164,20 </text:p>
                </table:table-cell>
              </table:table-row>
              <table:table-row table:style-name="row">
                <table:table-cell table:style-name="cell_frame_all" table:number-rows-spanned="1" table:number-columns-spanned="3">
                  <text:p text:style-name="table_al">
                    <text:span text:style-name="nadrukvet">Hoofdstuk 3 Burgerlijke stan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in het gemeentehu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a. maandag t/m vrijdag 9.00 tot 17.00 uur </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b. maandag t/m vrijdag 17.00 tot 24.00 uur </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c. zaterdag van 09.00 tot 24.00 uur </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d. Zondag en erkende christelijke feestdagen tussen 09:00 en 24:00</text:p>
                </table:table-cell>
                <table:table-cell table:style-name="cell_frame_all" table:number-rows-spanned="1" table:number-columns-spanned="1">
                  <text:p text:style-name="table_al">€ 1.13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externe vast trouwlocatie of eenmalig aangewezen huwelijkslocatie door het college van B&amp;W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a. maandag t/m vrijdag 9.00 tot 17.00 uur </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 maandag t/m vrijdag 17.00 tot 24.00 uur </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c. zaterdag van 09.00 tot 24.00 uur </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d. Zondag en erkende christelijke feestdagen tussen 09:00 en 24:00</text:p>
                </table:table-cell>
                <table:table-cell table:style-name="cell_frame_all" table:number-rows-spanned="1" table:number-columns-spanned="1">
                  <text:p text:style-name="table_al">€ 1.130,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uwelijk (kosteloos) zonder toespraak op maandag of donderdagochtend om 09:00 uur, zonder genodigden met maximaal 2 getuigen.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 Werkdagen tussen 09:00 en 17:00</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b. Werkdagen tussen 17:00 en 24:00</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c. Zaterdagen tussen 09:00 en 24:00</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d. Zondag en erkende christelijke feestdagen tussen 09:00 en 24:00</text:p>
                </table:table-cell>
                <table:table-cell table:style-name="cell_frame_all" table:number-rows-spanned="1" table:number-columns-spanned="1">
                  <text:p text:style-name="table_al">€ 1.130,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een budgethuwelijk of registratie van een partnerschap op dinsdag t/m donderdag in het gemeentehuis om 10:00 uu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bedraagt voor het omzetten van een geregistreerd partnerschap in een huwelijk als daarbij geen gebruik gemaakt wordt van de trouwzaal of een andere door de gemeente hiertoe aangewezen ruimte</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tarief bedraagt voor het in behandeling nemen van een aanvraag om een gereserveerde datum, het tijdstip of de locatie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Het tarief bedraagt voor het in behandeling nemen van een aanvraag om bij besluit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0.1</text:p>
                </table:table-cell>
                <table:table-cell table:style-name="cell_frame_all" table:number-rows-spanned="1" table:number-columns-spanned="1">
                  <text:p text:style-name="table_al">a. trouwlocatie aan te wijzen voor één dag</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1.3.10.2</text:p>
                </table:table-cell>
                <table:table-cell table:style-name="cell_frame_all" table:number-rows-spanned="1" table:number-columns-spanned="1">
                  <text:p text:style-name="table_al">b. trouwlocatie aan te wijzen als vaste locatie</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Een (duplicaat) trouwboekje of partnerschapsboekje in een normale uitvoering</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kalligrafer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1</text:p>
                </table:table-cell>
                <table:table-cell table:style-name="cell_frame_all" table:number-rows-spanned="1" table:number-columns-spanned="1">
                  <text:p text:style-name="table_al">een trouwboekje of een partnersschapsboekje</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3.12.2</text:p>
                </table:table-cell>
                <table:table-cell table:style-name="cell_frame_all" table:number-rows-spanned="1" table:number-columns-spanned="1">
                  <text:p text:style-name="table_al">een kind bijschrijven in een trouwboekje of een partnerschapsboekje</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36,7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voor elk afschrift of uittreksel van een akte van de burgerlijke stand</text:p>
                </table:table-cell>
                <table:table-cell table:style-name="cell_frame_all" table:number-rows-spanned="1" table:number-columns-spanned="1">
                  <text:p text:style-name="table_al">kostprijs minister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afschrift of uittreksel van een akte van geboorte, huwelijk, registratie van een partnerschap of overlijden</text:p>
                </table:table-cell>
                <table:table-cell table:style-name="cell_frame_all" table:number-rows-spanned="1" table:number-columns-spanned="1">
                  <text:p text:style-name="table_al">kostprijs ministerie</text:p>
                </table:table-cell>
              </table:table-row>
              <table:table-row table:style-name="row">
                <table:table-cell table:style-name="cell_frame_all" table:number-rows-spanned="1" table:number-columns-spanned="1">
                  <text:p text:style-name="table_al">1.3.14.2</text:p>
                </table:table-cell>
                <table:table-cell table:style-name="cell_frame_all" table:number-rows-spanned="1" table:number-columns-spanned="1">
                  <text:p text:style-name="table_al">voor elke verklaring van huwelijksbevoegdheid als bedoeld in artikel 49a van boek 1 van het Burgerlijk Wetboek </text:p>
                </table:table-cell>
                <table:table-cell table:style-name="cell_frame_all" table:number-rows-spanned="1" table:number-columns-spanned="1">
                  <text:p text:style-name="table_al">kostprijs minister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kostprijs minister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meertalige attestatie de Vitae uitgegeven door burgerlijke stand</text:p>
                </table:table-cell>
                <table:table-cell table:style-name="cell_frame_all" table:number-rows-spanned="1" table:number-columns-spanned="1">
                  <text:p text:style-name="table_al">kostprijs ministerie</text:p>
                </table:table-cell>
              </table:table-row>
              <table:table-row table:style-name="row">
                <table:table-cell table:style-name="cell_frame_all" table:number-rows-spanned="1" table:number-columns-spanned="1">
                  <text:p text:style-name="table_al">1.3.14.3</text:p>
                </table:table-cell>
                <table:table-cell table:style-name="cell_frame_all" table:number-rows-spanned="1" table:number-columns-spanned="1">
                  <text:p text:style-name="table_al">tot het verstrekken van een meertalig modelformulier van een van de in artikel 2, eerste lid, onder a,b,d en e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cell_frame_all" table:number-rows-spanned="1" table:number-columns-spanned="1">
                  <text:p text:style-name="table_al">kostprijs ministerie</text:p>
                </table:table-cell>
              </table:table-row>
              <table:table-row table:style-name="row">
                <table:table-cell table:style-name="cell_frame_all" table:number-rows-spanned="1" table:number-columns-spanned="1">
                  <text:p text:style-name="table_al">1.3.14.4</text:p>
                </table:table-cell>
                <table:table-cell table:style-name="cell_frame_all" table:number-rows-spanned="1" table:number-columns-spanned="1">
                  <text:p text:style-name="table_al">tot het verstrekken van een meertalig modelformulier van een van de in artikel 2, eerste lid, onder c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cell_frame_all" table:number-rows-spanned="1" table:number-columns-spanned="1">
                  <text:p text:style-name="table_al">kostprijs ministerie</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gewaarmerkt kopie</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36,7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ot het verstrekken van gegevens aan buitengemeentelijke afnemers en bijzondere derden, per verstrekk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Hoofdstuk 5 Gereserveerd</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Gemeentearchief</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doen van nasporingen in de in het gemeentearchief berustend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36,7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indien de verzoeker de informatie binnen 24 uur wenst te hebben en aan deze wens tegemoet gekomen kan worden, wordt het legesbedrag van artikel 6.1.1 verhoogd met</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en afschrift of fotokopie van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1</text:p>
                </table:table-cell>
                <table:table-cell table:style-name="cell_frame_all" table:number-rows-spanned="1" table:number-columns-spanned="1">
                  <text:p text:style-name="table_al">per pagina op papier van A4 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6.2.1.2</text:p>
                </table:table-cell>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6.2.1.3</text:p>
                </table:table-cell>
                <table:table-cell table:style-name="cell_frame_all" table:number-rows-spanned="1" table:number-columns-spanned="1">
                  <text:p text:style-name="table_al">per pagina op papier van een nader formaat</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3">
                  <text:p text:style-name="table_al">
                    <text:span text:style-name="nadrukvet">Hoofdstuk 7 Gereserveerd</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 Kadaster</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verzoek tot het raadplegen van de bij het gemeentebestuur berustende kadastrale stukken indien daarbij de bijstand van een ambtenaar van de gemeente is verkregen, voor ieder daaraan besteed kwartier</text:p>
                </table:table-cell>
                <table:table-cell table:style-name="cell_frame_all" table:number-rows-spanned="1" table:number-columns-spanned="1">
                  <text:p text:style-name="table_al">€ 36,7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tot het verstrekken van 1 fotokopi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tot het verstrekken van 1 lichtdruk</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voor een kadastraal of hypothecair uittreksel of een uittreksel uit de kadastrale kaart</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3">
                  <text:p text:style-name="table_al">
                    <text:span text:style-name="nadrukvet">Hoofdstuk 9 Reisdocument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Nationaal Paspoort, zakenpaspoort, een reisdocument voor vluchtelingen of een reisdocument voor vreemdelingen, 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reisdocument ten behoeve van een persoon die op grond van de Wet betreffende de positie van Molukkers van 9 september 1976 (Stb. 468) als Nederlander wordt behandeld (faciliteitenpaspoort), 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strekken van een Nationaal Paspoort, zakenpaspoort,2e paspoort of faciliteitenpaspoort 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verstrekken van een reisdocument voor vluchtelingen of een reisdocument voor vreemdelingen voor een persoon die op het moment van de aanvraag 18 jaar of ouder is</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N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in andere gevallen, voor personen die op het moment van de aanvraag de leeftijd van 18 jaar of ouder zijn dan bedoeld in onderdeel 9.2.1.</text:p>
                </table:table-cell>
                <table:table-cell table:style-name="cell_frame_all" table:number-rows-spanned="1" table:number-columns-spanned="1">
                  <text:p text:style-name="table_al">€ 64,90</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voor een persoon jonger of ouder dan 18 jaar, een vervangende Nederlandse identiteitskaart als bedoeld in artikel 17, eerste lid, van de Paspoortwet.</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de tarieven als genoemd in de onderdelen 9.1.1 tot en met1.9.2.3 worden bij een spoedlevering vermeerderd met een bedrag conform tarief Ministerie</text:p>
                </table:table-cell>
                <table:table-cell table:style-name="cell_frame_all" table:number-rows-spanned="1" table:number-columns-spanned="1">
                  <text:p text:style-name="table_al">Tarief Ministerie</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De tarieven van hoofdstuk 9 worden door het Ministerie vastgesteld. Tariefswijzigingen van het Ministerie worden automatisch en volledig door de gemeente overgenomen en doorberek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0 Rijbewijz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als genoemd in 10.1 wordt bij een spoedlevering vermeerderd met een bedrag dat het RDW in rekening hiervoor brengt.</text:p>
                </table:table-cell>
                <table:table-cell table:style-name="cell_frame_all" table:number-rows-spanned="1" table:number-columns-spanned="1">
                  <text:p text:style-name="table_al">Tarief RDW</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voor het verstrekken van een gezondheidsverklaring ten behoeve van het aanvragen van een verklaring van geschiktheid </text:p>
                </table:table-cell>
                <table:table-cell table:style-name="cell_frame_all" table:number-rows-spanned="1" table:number-columns-spanned="1">
                  <text:p text:style-name="table_al">Tarief CBR</text:p>
                </table:table-cell>
              </table:table-row>
              <table:table-row table:style-name="row">
                <table:table-cell table:style-name="cell_frame_all" table:number-rows-spanned="1" table:number-columns-spanned="3">
                  <text:p text:style-name="table_al">
                    <text:span text:style-name="nadrukvet">Hoofdstuk 11 Wet op de kansspe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bedoeld in artikel 30 b van de Wet op de Kansspel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periode van twaalf maanden voor één speelautomaat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periode van twaalf maanden voor twee of meer speelautomaten, met dien verstande dat voor de eerste speelautomaat € 120,00 is verschuldigd en voor iedere speelautomaat vervolgens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3">
                  <text:p text:style-name="table_al">
                    <text:span text:style-name="nadrukvet">Hoofdstuk 12 Gereserveerd</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3 Winkeltijdenwet</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ontheffing in het kader van de Winkeltijdenwet of het Vrijstellingenbesluit Winkeltijdenwet of de Winkeltijdenverordening, dan wel wijziging of intrekking </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ter zake het in behandeling nemen van een aanvraag tot het verlenen van toestemming om een in de vorige onderdelen bedoelde ontheffing over te dragen aan een ande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3">
                  <text:p text:style-name="table_al">
                    <text:span text:style-name="nadrukvet">Hoofdstuk 14 Huisvestingswet</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het verkrijgen van een huisvestingsvergunning als bedoeld in artikel 7, eerste lid, van de Huisvestingswet (stb. 1992, 548)</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het verkrijgen van een vergunning tot samenvoeging van woonruimte met andere woonruimte als bedoeld in artikel 30, eerste lid, onderdeel b, van de Huisvestingswe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het verkrijgen van een vergunning tot omzetting van een zelfstandige woonruimte in onzelfstandige woonruimte als bedoeld in artikel 30, eerste lid, onderdeel c, van de Huisvestingswe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Voor het in behandeling nemen van een aanvraag voor urgentieverklaring huisvesting</text:p>
                </table:table-cell>
                <table:table-cell table:style-name="cell_frame_all" table:number-rows-spanned="1" table:number-columns-spanned="1">
                  <text:p text:style-name="table_al">€ 60,85</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Van een aanvraag voor een vergunning tijdelijke verhuur woonruimte ex artikel 15 Leegstandwe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3">
                  <text:p text:style-name="table_al">
                    <text:span text:style-name="nadrukvet">Hoofdstuk 15 Verkeer en vervoer</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krijgen van een ontheffing als bedoeld in artikel 87 van het Reglement verkeersregels en verkeerstekens 1990 (Stb. 459)</text:p>
                </table:table-cell>
                <table:table-cell table:style-name="cell_frame_all" table:number-rows-spanned="1" table:number-columns-spanned="1">
                  <text:p text:style-name="table_al">€ 38,4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38,45</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verkrijgen van een vergunning als bedoeld in artikel 5 van de Wet personenvervoer (stb. 1987, 175)</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tot het wijzigen van een ontheffing als bedoeld in artikel 15.1.1 wordt 50 % van de legeskosten zoals bedoeld in artikel 15.1.1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erpo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Het tarief voor het verkrijgen van een pontjaarkaart bedraagt</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Het tarief voor het veer per voetvanger bedraag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Het tarief voor het veer per fietser bedraag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Het tarief voor het veer per bromfiets bedraag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5.2.5</text:p>
                </table:table-cell>
                <table:table-cell table:style-name="cell_frame_all" table:number-rows-spanned="1" table:number-columns-spanned="1">
                  <text:p text:style-name="table_al">Het tarief voor het veer per een motor bedraag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Het tarief bedraagt ter zake het in behandeling nemen van een aanvraag tot het verkrijgen en/of omzetten van een gehandicaptenparkeerkaart met een geldigheidsduur van maximaal 5 jaar</text:p>
                </table:table-cell>
                <table:table-cell table:style-name="cell_frame_all" table:number-rows-spanned="1" table:number-columns-spanned="1">
                  <text:p text:style-name="table_al">€ 157,75</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Vervolgaanvraag gehandicaptenparkeerkaart: alleen houders van een bestuurderskaart komen in aanmerking. Heeft u enkel een passagierskaart neem dan vooraf contact op met het WMO 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Het tarief bedraagt ter zake van het in behandeling nemen van een aanvraag om verlening van een gehandicapten-parkeerkaart met een geldigheidsduur van maximaal 5 jaar</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Het tarief bedraagt ter zake van het in behandeling nemen van een aanvraag ter verkrijging van een duplicaat gehandicaptenparkeerkaart wegens verlies of diefstal</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1.15.3.5</text:p>
                </table:table-cell>
                <table:table-cell table:style-name="cell_frame_all" table:number-rows-spanned="1" table:number-columns-spanned="1">
                  <text:p text:style-name="table_al">Wijzigen kenteken (inclusief veranderen/vervangen onderbord)</text:p>
                </table:table-cell>
                <table:table-cell table:style-name="cell_frame_all" table:number-rows-spanned="1" table:number-columns-spanned="1">
                  <text:p text:style-name="table_al">€ 64,8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Aanleggen van het parkeervak</text:p>
                </table:table-cell>
                <table:table-cell table:style-name="cell_frame_all" table:number-rows-spanned="1" table:number-columns-spanned="1">
                  <text:p text:style-name="table_al">€ 345,65</text:p>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Wijziging parkeerplaats i.v.m. verhuizing</text:p>
                </table:table-cell>
                <table:table-cell table:style-name="cell_frame_all" table:number-rows-spanned="1" table:number-columns-spanned="1">
                  <text:p text:style-name="table_al">€ 259,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6 Naturalisat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verzoek tot naturalisatie van één persoon vol tarief IND</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verzoek tot naturalisatie van een echtpaar vol tarief IND</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verzoek tot naturalisatie van één persoon laag tarief IND</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verzoek tot naturalisatie van een echtpaar laag tarief IND </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in behandeling nemen van een verzoek tot naturalisatie van een meenaturaliserende minderjarige</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verzoek tot optie van één persoon</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Het tarief bedraagt voor het in behandeling nemen van een verzoek tot optie van een echtpaar</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Het tarief bedraagt voor het in behandeling nemen van een verzoek tot optie van een medeopterende minderjarige</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De tarieven van hoofdstuk 16 worden door de Inlichtingen en Naturalisatie Dienst (IND) vastgesteld. Dit geldt voor mee naturaliserende minderjarigen, voor de optie enkelvoudig en de optie gemeenschappelijk. Tariefswijzigingen van het IND worden automatisch en volledig door de gemeente overgenomen en doorberekend.</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3">
                  <text:p text:style-name="table_al">
                    <text:span text:style-name="nadrukvet">Hoofdstuk 17 Gereserveerd</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8 Divers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Kosten voor het registreren van een vaartui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61,2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 het verstrekken van een visserijconsent als bedoeld in artikel 6 van de Visserijwet 1963 (Stb. 312)</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het tarief bedraagt voor het in behandeling nemen van een aanvraag tot het verstrekken van een visvergunnin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een oningevuld bewijs als bedoeld in art.16 van het Veiligheidsbesluit elektrische schrikdraden</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Standplaatsvergoedingen: het tarief bedraagt voor het in behandeling nemen van een aanvraag voor een vergunning voor het innemen van een standplaats c.q. het hebben van een uitstalling als bedoeld in artikel 5.18. van de Algemene Plaatselijke Verordening (APV)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8.7.1</text:p>
                </table:table-cell>
                <table:table-cell table:style-name="cell_frame_all" table:number-rows-spanned="1" table:number-columns-spanned="1">
                  <text:p text:style-name="table_al">Het tarief bedraagt voor een standplaatsvergunning indien het een standplaats op gemeentegrond betreft een vast bedrag per dag van</text:p>
                </table:table-cell>
                <table:table-cell table:style-name="cell_frame_all" table:number-rows-spanned="1" table:number-columns-spanned="1">
                  <text:p text:style-name="table_al">€ 8,60 </text:p>
                </table:table-cell>
              </table:table-row>
              <table:table-row table:style-name="row">
                <table:table-cell table:style-name="cell_frame_all" table:number-rows-spanned="1" table:number-columns-spanned="1">
                  <text:p text:style-name="table_al">1.18.7.2</text:p>
                </table:table-cell>
                <table:table-cell table:style-name="cell_frame_all" table:number-rows-spanned="1" table:number-columns-spanned="1">
                  <text:p text:style-name="table_al">De leges voor standplaatsen worden niet geheven voor vergunningen die op basis van het gestelde in de marktverordening worden verleend aan de kooplieden die op de weekmarkt standplaats in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9.1</text:p>
                </table:table-cell>
                <table:table-cell table:style-name="cell_frame_all" table:number-rows-spanned="1" table:number-columns-spanned="1">
                  <text:p text:style-name="table_al">Het tarief voor het plaatsen van een sandwichbord voor een periode van 14 dagen per bord.</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1.18.9.2</text:p>
                </table:table-cell>
                <table:table-cell table:style-name="cell_frame_all" table:number-rows-spanned="1" table:number-columns-spanned="1">
                  <text:p text:style-name="table_al">Het tarief bedraagt voor het in behandeling nemen van een aanvraag tot ontheffing plaatsen sandwichbord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18.10.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cell_frame_all" table:number-rows-spanned="1" table:number-columns-spanned="1">
                  <text:p text:style-name="table_al">€ 101,25</text:p>
                </table:table-cell>
              </table:table-row>
              <table:table-row table:style-name="row">
                <table:table-cell table:style-name="cell_frame_all" table:number-rows-spanned="1" table:number-columns-spanned="1">
                  <text:p text:style-name="table_al">1.18.10.1.1</text:p>
                </table:table-cell>
                <table:table-cell table:style-name="cell_frame_all" table:number-rows-spanned="1" table:number-columns-spanned="1">
                  <text:p text:style-name="table_al">indien het betreft werkzaamheden in tegel-, klinker- en sierbestratingen, alsmede gesloten verhardingen, wordt het tarief genoemd in artikel 18.10.1 per strekkende meter sleuf vermeerderd me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8.10.2</text:p>
                </table:table-cell>
                <table:table-cell table:style-name="cell_frame_all" table:number-rows-spanned="1" table:number-columns-spanned="1">
                  <text:p text:style-name="table_al">het in 18.10.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0.2.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 indien met betrekking tot een melding onderzoek naar de status van de kabel plaatsvindt, worden de in artikel 18.10.1 leges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ext:p text:style-name="table_al">€ 245,25</text:p>
                </table:table-cell>
              </table:table-row>
              <table:table-row table:style-name="row">
                <table:table-cell table:style-name="cell_frame_all" table:number-rows-spanned="1" table:number-columns-spanned="1">
                  <text:p text:style-name="table_al">1.18.10.3</text:p>
                </table:table-cell>
                <table:table-cell table:style-name="cell_frame_all" table:number-rows-spanned="1" table:number-columns-spanned="1">
                  <text:p text:style-name="table_al">indien een begroting als bedoeld in 18.10.2.1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100,25</text:p>
                </table:table-cell>
              </table:table-row>
              <table:table-row table:style-name="row">
                <table:table-cell table:style-name="cell_frame_all" table:number-rows-spanned="1" table:number-columns-spanned="1">
                  <text:p text:style-name="table_al">1.18.10.4</text:p>
                </table:table-cell>
                <table:table-cell table:style-name="cell_frame_all" table:number-rows-spanned="1" table:number-columns-spanned="1">
                  <text:p text:style-name="table_al">het tarief bedoeld in onderdeel 18.10.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Voor het in behandeling nemen van een aanvraag tot het in exploitatie nemen van een kindercentrum (dagopvang en/of buitenschoolse opvang) als bedoeld in art. 1.45 eerste en tweede lid, Wko en opname in het Landelijk Register Kinderopvang (LRK)</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Voor het in behandeling nemen van een aanvraag tot </text:p>
                  <text:p text:style-name="table_al">het in exploitatie nemen van een gastouderbureau of het bieden van gastouderopvang als bedoeld in artikel 1.45 eerste en tweede lid, Wko en opname in het Landelijk Register Kinderopvang (LR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Het tarief bedraagt ter zake van het in behandeling nemen van een aanvraag voor overige, niet elders in de verordening of de tarieventabel met name genoemde vergunningen c.q. ontheffingen als bedoeld in de APV</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de aanvraag van de genoemde vergunning c.q. ontheffing als bedoeld in de APV wordt ingetrokken na het in behandeling nemen ervan, bedragen de intrekkingskosten van de op de grond van de voor de betreffende activiteit verschuldigde leges</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Voor de berekening van de leges wordt uitgegaan van de aanlegkosten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Sloopkosten: de aannemingssom (exclusief omzetbelasting) als bedoeld in paragraaf 1, eerste lid, van de Uniforme administratieve voorwaarden voor uitvoering van werken 2012 (UAV 2012), voor het uit te voeren werk, of voor zover deze ontbreekt een raming van de sloopkosten die voortvloeien uit aangegane verplichtingen voor de fysieke sloop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overlegplan: Onder een vooroverlegplan wordt in deze titel verstaan: een tekening waarop de ruimtelijke contouren, situering en afmetingen van het op te richten bouwwerk zijn aangegeven en op basis waarvan een advies kan worden verkregen met betrekking tot de vraag of het op te richten bouwwerk niet in strijd is met de redelijke eisen van welstand. Bij strijdigheid van het bouwplan met het bestemmingsplan wordt tevens onderzocht of medewerking aan het bouwplan in rede ligt. Het vooroverlegplan blijft bestaan voor eenvoudigere initiatieven. De complexe initiatieven worden bij indiening gesignaleerd en komen op de intake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Intaketafel: Het doel van de Omgevingswet is de dienstverlening transparanter, eenvoudiger en sneller te maken. Onderdeel daarvan is het instrument van de intaketafel. Deze zorgt ervoor dat een initiatiefnemer vroegtijdig een eerste idee krijgt van de wenselijkheid, de haalbaarheid en de aandachtspunten van zijn plan. Een uitwerking op hoofdlijnen is daarvoor voldoende (massa, situering, aantal woningen, aanduiding andere functies). Tijdens de intaketafel ontvangt de initiatiefnemer een eerste reactie van diverse vakspecialisten. Achteraf ontvangt hij een korte puntsgewijze terugkoppeling. De intaketafel is bedoeld voor grotere plannen (bijvoorbeeld voor meerdere wo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 en intaketafel</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indien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m beoordeling van een vooroverlegplan als bedoeld in artikel 2.1.4 voor wat betreft de toets aan het bestemmingsplan</text:p>
                </table:table-cell>
                <table:table-cell table:style-name="cell_frame_all" table:number-rows-spanned="1" table:number-columns-spanned="2">
                  <text:p text:style-name="table_al">7% van de bouwsom met een niet restitueerbaar minimum van € 500,00</text:p>
                </table:table-cell>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Om beoordeling van een casus aan de intaketafel als bedoeld in artikel 2.1.4.1 voor wat betreft de haalbaarheidstoets op basis van de ruimtelijke inpasbaarheid</text:p>
                </table:table-cell>
                <table:table-cell table:style-name="cell_frame_all" table:number-rows-spanned="1" table:number-columns-spanned="1">
                  <text:p text:style-name="table_al">€ 67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m beoordeling van een vooroverlegplan als bedoeld in artikel 2.1.4.1 voor wat betreft de toets aan de redelijke eisen van welstand</text:p>
                </table:table-cell>
                <table:table-cell table:style-name="cell_frame_all" table:number-rows-spanned="1" table:number-columns-spanned="1">
                  <text:p text:style-name="table_al">€ 22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het vooroverlegplan aan de gemeenteraad moet worden voorgelegd, worden de leges vermeerderd met</text:p>
                </table:table-cell>
                <table:table-cell table:style-name="cell_frame_all" table:number-rows-spanned="1" table:number-columns-spanned="1">
                  <text:p text:style-name="table_al">€ 572,1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De omgevingsvergunning: 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7,00% van de vastgestelde bouwkosten, voor het bouwen of verbouwen waartoe de vergunning wordt verleend, gehele afwerking inbegrepen met een minimum van €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Toetsing aan de welstand: Indien voor de aanvraag van een omgevingsvergunning overeenkomstig artikel 2.3.1advies van de Welstandscommissie behoeft te worden ingewonnen dan wel het vooroverlegplan bij beoordeling duidelijk voldoet aan de vastgestelde sneltoetscriteria, of het een herhalingsplan betreft waarvoor eerder welstandelijk positief is geadviseerd, het overeenkomstig 2.1.2 en 2.3.1 berekende bedrag verhoogd met plus 0,25% van de vastgestelde bouwkosten met een maximum legesbedrag van € 2.250,00</text:p>
                </table:table-cell>
                <table:table-cell table:style-name="cell_frame_all" table:number-rows-spanned="1" table:number-columns-spanned="1">
                  <text:p text:style-name="table_al">€ 4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Extra toetsing aan de welstand: Voor elke extra beoordeling wordt een toeslag berekend van 40% van de in artikel 2.3.1. berekende kos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plicht advies agrarische commissie: Onverminderd het bepaalde in onderdeel 2.3.1. is het tarief, indien krachtens wettelijk voorschrift voor de in dat onderdeel bedoelde aanvraag een advies van de agrarische commissie nodig is</text:p>
                </table:table-cell>
                <table:table-cell table:style-name="cell_frame_all" table:number-rows-spanned="1" table:number-columns-spanned="1">
                  <text:p text:style-name="table_al">€ 80,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gunningvrij bouwwerk: Als blijkt dat een ingediende aanvraag om een omgevingsvergunning/ vooroverleg vergunningvrij is of als de indiener verzoekt tot toetsing aan de regelgeving voor vergunningsvrij bouwen, dan bedraagt het tarief:</text:p>
                </table:table-cell>
                <table:table-cell table:style-name="cell_frame_all" table:number-rows-spanned="1" table:number-columns-spanned="1">
                  <text:p text:style-name="table_al">€ 84,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7,00% van de vastgestelde aanlegkosten voor het aanleggen waartoe vergunning wordt verleend, gehele afwerking inbegrepen met een minimum van €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106,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106,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88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06,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exploitatieplan)</text:p>
                </table:table-cell>
                <table:table-cell table:style-name="cell_frame_all" table:number-rows-spanned="1" table:number-columns-spanned="1">
                  <text:p text:style-name="table_al">€ 106,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66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71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9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voor een Wro procedure een publicatie nodig is worden de bedragen zoals genoemd in onderdeel 3.3 verhoogd met</text:p>
                </table:table-cell>
                <table:table-cell table:style-name="cell_frame_all" table:number-rows-spanned="1" table:number-columns-spanned="1">
                  <text:p text:style-name="table_al">€ 29,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7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37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869,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7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7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66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111,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74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va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 van de Wabo, bedraagt het tarief voor een bouwwerk met een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a. tot 100 m2 een vast bedrag van</text:p>
                </table:table-cell>
                <table:table-cell table:style-name="cell_frame_all" table:number-rows-spanned="1" table:number-columns-spanned="1">
                  <text:p text:style-name="table_al">€ 567,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 van 100 tot 500 m2 een vast bedrag van</text:p>
                </table:table-cell>
                <table:table-cell table:style-name="cell_frame_all" table:number-rows-spanned="1" table:number-columns-spanned="1">
                  <text:p text:style-name="table_al">€ 567,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c. van 500 tot 2.000 m2 een vast bedrag van</text:p>
                </table:table-cell>
                <table:table-cell table:style-name="cell_frame_all" table:number-rows-spanned="1" table:number-columns-spanned="1">
                  <text:p text:style-name="table_al">€ 1.396,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d. van 2.000 tot 5.000 m2 een vast bedrag van</text:p>
                </table:table-cell>
                <table:table-cell table:style-name="cell_frame_all" table:number-rows-spanned="1" table:number-columns-spanned="1">
                  <text:p text:style-name="table_al">€ 3.15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8</text:p>
                </table:table-cell>
                <table:table-cell table:style-name="cell_frame_all" table:number-rows-spanned="1" table:number-columns-spanned="1">
                  <text:p text:style-name="table_al">e. van 5.000 tot 50.000 m2 een vast bedrag van</text:p>
                </table:table-cell>
                <table:table-cell table:style-name="cell_frame_all" table:number-rows-spanned="1" table:number-columns-spanned="1">
                  <text:p text:style-name="table_al">€ 4.19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9</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0</text:p>
                </table:table-cell>
                <table:table-cell table:style-name="cell_frame_all" table:number-rows-spanned="1" table:number-columns-spanned="1">
                  <text:p text:style-name="table_al">f. groter dan 50.000 m2</text:p>
                </table:table-cell>
                <table:table-cell table:style-name="cell_frame_all" table:number-rows-spanned="1" table:number-columns-spanned="1">
                  <text:p text:style-name="table_al">€ 9.089,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ger van vergunning, als bedoeld in artikel 2.3.5.1 voordat daarover definitief is beschikt de aanvraag schriftelijk intrekt, wordt op het in artikel 2.3.5.1 genoemde tarief een restitutie van 50%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of de Erfgoedverordening aangewezen monument, waarvoor op grond van die provinciale verordening of artikel 11 van de Erfgoedverordening een vergunning of ontheffing is vereist, bedraagt het tarief:</text:p>
                </table:table-cell>
                <table:table-cell table:style-name="cell_frame_all" table:number-rows-spanned="1" table:number-columns-spanned="1">
                  <text:p text:style-name="table_al">€ 21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1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wordt gebracht.</text:p>
                </table:table-cell>
                <table:table-cell table:style-name="cell_frame_all" table:number-rows-spanned="1" table:number-columns-spanned="1">
                  <text:p text:style-name="table_al">€ 21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van een weg: 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cell_frame_all" table:number-rows-spanned="1" table:number-columns-spanned="1">
                  <text:p text:style-name="table_al">€ 22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Maken of veranderen van een uitwe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58,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veranderen of veranderen van het gebruik van een bestaande uitweg naar de openbare weg waarvoor op grond van een bepaling in een provinciale verordening of artikel 2.12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28,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Handelsreclame: 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de APV een vergunning of ontheffing is vereist, en indien niet tevens sprake is van een activiteit als bedoeld in onderdeel 3.1.1 (bouwactiviteit), bedraagt het tarief:</text:p>
                </table:table-cell>
                <table:table-cell table:style-name="cell_frame_all" table:number-rows-spanned="1" table:number-columns-spanned="1">
                  <text:p text:style-name="table_al">€ 84,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22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22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Wet Natuurbescherming bedraagt het tarief:</text:p>
                </table:table-cell>
                <table:table-cell table:style-name="cell_frame_all" table:number-rows-spanned="1" table:number-columns-spanned="1">
                  <text:p text:style-name="table_al">€ 22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Wet Natuurbescherming bedraagt het tarief:</text:p>
                </table:table-cell>
                <table:table-cell table:style-name="cell_frame_all" table:number-rows-spanned="1" table:number-columns-spanned="1">
                  <text:p text:style-name="table_al">€ 22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 het tarief dat bij de gemeente in rekening wordt gebracht door een externe part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22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2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22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 als het een gemeentelijke verordening betreft:</text:p>
                </table:table-cell>
                <table:table-cell table:style-name="cell_frame_all" table:number-rows-spanned="1" table:number-columns-spanned="1">
                  <text:p text:style-name="table_al">€ 22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b. als het provinciale of waterschapsverordening betreft:</text:p>
                </table:table-cell>
                <table:table-cell table:style-name="cell_frame_all" table:number-rows-spanned="1" table:number-columns-spanned="1">
                  <text:p text:style-name="table_al">€ 22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odemonderzoeken: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a. bij een perceeloppervlakte kleiner dan 500 m2</text:p>
                </table:table-cell>
                <table:table-cell table:style-name="cell_frame_all" table:number-rows-spanned="1" table:number-columns-spanned="1">
                  <text:p text:style-name="table_al">€ 28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b. bij een perceeloppervlakte gelijk of groter dan 500 m2</text:p>
                </table:table-cell>
                <table:table-cell table:style-name="cell_frame_all" table:number-rows-spanned="1" table:number-columns-spanned="1">
                  <text:p text:style-name="table_al">€ 440,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 bij een perceeloppervlakte kleiner dan 500 m2</text:p>
                </table:table-cell>
                <table:table-cell table:style-name="cell_frame_all" table:number-rows-spanned="1" table:number-columns-spanned="1">
                  <text:p text:style-name="table_al">€ 28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b. bij een perceeloppervlakte gelijk of groter dan 500 m2</text:p>
                </table:table-cell>
                <table:table-cell table:style-name="cell_frame_all" table:number-rows-spanned="1" table:number-columns-spanned="1">
                  <text:p text:style-name="table_al">€ 440,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2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Kappen van houtopstand: Indien de aanvraag om een omgevingsvergunning betrekking heeft op het vellen of doen vellen van houtopstand een vergunning of ontheffing is vereist, als bedoeld in artikel 2.2, eerste lid, aanhef en onder g, van de Wabo, bedraagt het tarief:</text:p>
                </table:table-cell>
                <table:table-cell table:style-name="cell_frame_all" table:number-rows-spanned="1" table:number-columns-spanned="1">
                  <text:p text:style-name="table_al">€ 2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Het tarief voor het in behandeling nemen van een vergunning voor de plaatsing van een voorwerp op of aan de openbare weg volgens artikel 2.10 lid 3 van de APV</text:p>
                </table:table-cell>
                <table:table-cell table:style-name="cell_frame_all" table:number-rows-spanned="1" table:number-columns-spanned="1">
                  <text:p text:style-name="table_al">€ 1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7 en 3.18.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 van de voor die activiteit verschuldigde leges</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4 activiteiten van de voor die activiteit verschuldigde leges</text:p>
                </table:table-cell>
                <table:table-cell table:style-name="cell_frame_all" table:number-rows-spanned="1" table:number-columns-spanned="1"/>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4 of meer activiteiten van de voor die activiteit verschuldigde leges</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26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Minimumbedrag voor teruggaaf: Een bedrag minder dan wordt niet teruggegeven.</text:p>
                </table:table-cell>
                <table:table-cell table:style-name="cell_frame_all" table:number-rows-spanned="1" table:number-columns-spanned="1">
                  <text:p text:style-name="table_al">€ 224,4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Wijziging omgevingsvergunning als gevolg van wijziging project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Bestemmingswijzigingenzonder activiteit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De kosten van een aanvraag tot het vaststellen van een bestemmingsplan als bedoeld in artikel 3.1, eerste lid van de Wet ruimtelijke ordening, worden in rekening gebracht bij de aanvrager door het afsluiten van een anterieure overeenkom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wijzigen of uitwerken van een bestemmingsplan als bedoeld in respectievelijk artikel 3.6, eerste lid, onder a. en b. van de Wet ruimtelijke ordening</text:p>
                </table:table-cell>
                <table:table-cell table:style-name="cell_frame_all" table:number-rows-spanned="1" table:number-columns-spanned="1">
                  <text:p text:style-name="table_al">€ 1.869,4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Overschrijvingvergunning op naam</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voor de overdacht van de tenaamstelling van een omgevingsvergunning met uitzondering van een omgevingsvergunning als bedoeld in artikel 5.3.5.1 of een vergunning als bedoeld in artikel 17.13 bedraagt</text:p>
                </table:table-cell>
                <table:table-cell table:style-name="cell_frame_all" table:number-rows-spanned="1" table:number-columns-spanned="1">
                  <text:p text:style-name="table_al">€ 87,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In deze titel niet benoemde beschikking</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26,8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Buiten behandeling omgevingsvergunning/ vooroverle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voor de aanvraag van een omgevingsvergunning/vooroverleg die buiten behandeling wordt gelaten bedraagt</text:p>
                </table:table-cell>
                <table:table-cell table:style-name="cell_frame_all" table:number-rows-spanned="1" table:number-columns-spanned="1">
                  <text:p text:style-name="table_al">€ 224,45</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3">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5">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3">
                  <text:p text:style-name="table_al">Het tarief bedraagt voor het in behandeling nemen van een aanvraag tot het verkrijgen van een vergunning ingevolge artikel 3, van de Alcoholwet (Stb. 1964, 386)</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3">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3">
                  <text:p text:style-name="table_al">Het tarief bedraagt ter zake het in behandeling nemen van een verzoek voor de verruiming van de schenktijden als bedoeld in artikel 4 lid 1 sub b van de Drank- en horecaverordening.</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3">
                  <text:p text:style-name="table_al">Het tarief bedraagt ter zake van het in behandeling nemen van een aanvraag tot het verkrijgen van een nieuwe vergunning als gevolg van een kleine wijziging (bijv. bijschrijven van leidinggevende of naam lokaliteit)</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3">
                  <text:p text:style-name="table_al">Het tarief bedraagt ter zake het in behandeling nemen van een aanvraag voor het verkrijgen voor een vergunning ingevolge de APV met betrekking tot sluitingsduur inrichting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3">
                  <text:p text:style-name="table_al">Het tarief bedraagt ter zake het in behandeling nemen van een aanvraag exploitatie openbare inrichting als bedoeld in artikel 2.28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3">
                  <text:p text:style-name="table_al">openbare inrichting zonder terras </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3">
                  <text:p text:style-name="table_al">openbare inrichting met terras </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3.1.6.3</text:p>
                </table:table-cell>
                <table:table-cell table:style-name="cell_frame_all" table:number-rows-spanned="1" table:number-columns-spanned="3">
                  <text:p text:style-name="table_al">alleen terrasaanvraag </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3">
                  <text:p text:style-name="table_al">het tarief ter zake het in behandeling nemen van een aanvraag tot het verkrijgen van een nieuwe exploitatievergunning als gevolg van een kleine wijziging bedraag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5">
                  <text:p text:style-name="table_al">
                    <text:span text:style-name="nadrukvet">Hoofdstuk 2 Organiseren evenemente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3">
                  <text:p text:style-name="table_al">Het tarief bedraagt ter zake het in behandeling nemen van een melding voor een commercieel, niet commercieel of een jaarlijks terugkerend evenement zoals genoemd in artikel 2:25 van de APV</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3">
                  <text:p text:style-name="table_al">Het tarief bedraagt ter zake het in behandeling nemen van een aanvraag tot het verlenen van een vergunning voor het houden van een evenement e.d. overeenkomstig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3">
                  <text:p text:style-name="table_al">Het tarief voor categorie A evenementen: kleine evenementen met een laag risic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1</text:p>
                </table:table-cell>
                <table:table-cell table:style-name="cell_frame_all" table:number-rows-spanned="1" table:number-columns-spanned="3">
                  <text:p text:style-name="table_al">voor een commercieel evenement</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3.2.2.1.2</text:p>
                </table:table-cell>
                <table:table-cell table:style-name="cell_frame_all" table:number-rows-spanned="1" table:number-columns-spanned="3">
                  <text:p text:style-name="table_al">voor een jaarlijks terugkerend commercieel evenement</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3.2.2.1.3</text:p>
                </table:table-cell>
                <table:table-cell table:style-name="cell_frame_all" table:number-rows-spanned="1" table:number-columns-spanned="3">
                  <text:p text:style-name="table_al">voor een niet commercieel evenement</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3.2.2.1.4</text:p>
                </table:table-cell>
                <table:table-cell table:style-name="cell_frame_all" table:number-rows-spanned="1" table:number-columns-spanned="3">
                  <text:p text:style-name="table_al">voor een jaarlijks terugkerend niet commercieel evenemen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3.2.2.1.5</text:p>
                </table:table-cell>
                <table:table-cell table:style-name="cell_frame_all" table:number-rows-spanned="1" table:number-columns-spanned="3">
                  <text:p text:style-name="table_al">Voor een kleine wijziging van een evenement genoemd in artikel 1.1/1.2/1.3/1.4</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3">
                  <text:p text:style-name="table_al">Het tarief voor een categorie B evenement: middelgrote evenementen met enig risic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2.1</text:p>
                </table:table-cell>
                <table:table-cell table:style-name="cell_frame_all" table:number-rows-spanned="1" table:number-columns-spanned="3">
                  <text:p text:style-name="table_al">voor een commercieel evenement</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3.2.2.2.2</text:p>
                </table:table-cell>
                <table:table-cell table:style-name="cell_frame_all" table:number-rows-spanned="1" table:number-columns-spanned="3">
                  <text:p text:style-name="table_al">voor een jaarlijks terugkerend commercieel evenement</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3.2.2.2.3</text:p>
                </table:table-cell>
                <table:table-cell table:style-name="cell_frame_all" table:number-rows-spanned="1" table:number-columns-spanned="3">
                  <text:p text:style-name="table_al">voor een niet commercieel evenement</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3.2.2.2.4</text:p>
                </table:table-cell>
                <table:table-cell table:style-name="cell_frame_all" table:number-rows-spanned="1" table:number-columns-spanned="3">
                  <text:p text:style-name="table_al">voor een jaarlijks terugkerend niet commercieel evenement </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3.2.2.2.5</text:p>
                </table:table-cell>
                <table:table-cell table:style-name="cell_frame_all" table:number-rows-spanned="1" table:number-columns-spanned="3">
                  <text:p text:style-name="table_al">Voor een kleine wijziging van </text:p>
                  <text:p text:style-name="table_al">een evenement genoemd in artikel 2.1/2.2/2.3/2.4</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3">
                  <text:p text:style-name="table_al">Het tarief voor een categorie C evenement: grote evenementen met een hoog risic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3.1</text:p>
                </table:table-cell>
                <table:table-cell table:style-name="cell_frame_all" table:number-rows-spanned="1" table:number-columns-spanned="3">
                  <text:p text:style-name="table_al">voor een commercieel evenement</text:p>
                </table:table-cell>
                <table:table-cell table:style-name="cell_frame_all" table:number-rows-spanned="1" table:number-columns-spanned="1">
                  <text:p text:style-name="table_al">€ 4.800,00</text:p>
                </table:table-cell>
              </table:table-row>
              <table:table-row table:style-name="row">
                <table:table-cell table:style-name="cell_frame_all" table:number-rows-spanned="1" table:number-columns-spanned="1">
                  <text:p text:style-name="table_al">3.2.2.3.2</text:p>
                </table:table-cell>
                <table:table-cell table:style-name="cell_frame_all" table:number-rows-spanned="1" table:number-columns-spanned="3">
                  <text:p text:style-name="table_al">voor een jaarlijks terugkerend commercieel evenement</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3.2.2.3.3</text:p>
                </table:table-cell>
                <table:table-cell table:style-name="cell_frame_all" table:number-rows-spanned="1" table:number-columns-spanned="3">
                  <text:p text:style-name="table_al">voor een niet commercieel evenement</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3.2.2.3.4</text:p>
                </table:table-cell>
                <table:table-cell table:style-name="cell_frame_all" table:number-rows-spanned="1" table:number-columns-spanned="3">
                  <text:p text:style-name="table_al">voor een jaarlijks terugkerend niet commercieel evenemen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3.2.2.3.5</text:p>
                </table:table-cell>
                <table:table-cell table:style-name="cell_frame_all" table:number-rows-spanned="1" table:number-columns-spanned="3">
                  <text:p text:style-name="table_al">Voor een kleine wijziging van een evenement genoemd in artikel 3.1/3.2/3.3/3.4</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3">
                  <text:p text:style-name="table_al">voor de evenementen genoemd in 3.2.2.1 tot en met 3.2.2.3.5 worden de verbruikskosten van water in rekening gebracht. Het tarief per m3 water bedraagt</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3">
                  <text:p text:style-name="table_al">voor de evenementen genoemd in 3.2.2.1 tot en met 3.2.2.3.5 worden de verbruikskosten van elektriciteit in rekening gebracht. Het tarief per kwh elektriciteit bedraag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3">
                  <text:p text:style-name="table_al">Het tarief bedraagt ter zake het in behandeling nemen van een aanvraag voor het verkrijgen een vergunning voor de verkoop van vuurwerk als bedoeld in artikel 2.72 van de APV</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3">
                  <text:p text:style-name="table_al">Het tarief bedraagt ter zake het in behandeling nemen van een aanvraag voor het verkrijgen voor een ontheffing als bedoeld in de APV 2.9 ten behoeve van straatartiesten, straatfotografie etc.</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3">
                  <text:p text:style-name="table_al">De gebruikerskosten voor het in gebruik nemen van evenemententerrein De Groene Wig, gelegen aan de Koetserstraat in Wormer, bedraagt per speeldag exclusief het gebruik van de gemeentelijke stroom- en watervoorzieningen</text:p>
                </table:table-cell>
                <table:table-cell table:style-name="cell_frame_all" table:number-rows-spanned="1" table:number-columns-spanned="1">
                  <text:p text:style-name="table_al">€ 95,5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3">
                  <text:p text:style-name="table_al">Het tarief bedraagt voor het in behandeling nemen van een vergunning voor inzameling van geld of goederen of leden- of donateurwerving zoals genoemd in artikel 5:13 lid 5 van de APV</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5">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3">
                  <text:p text:style-name="table_al">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3">
                  <text:p text:style-name="table_al">voor het verkrijgen van een vergunning als bedoeld in artikel 3:4 van de APV voor een seksinrichting</text:p>
                </table:table-cell>
                <table:table-cell table:style-name="cell_frame_all" table:number-rows-spanned="1" table:number-columns-spanned="1">
                  <text:p text:style-name="table_al">€ 1.382,9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3">
                  <text:p text:style-name="table_al">voor het verkrijgen van een vergunning als bedoeld in artikel 3:4 van de APV voor een escortbedrijf</text:p>
                </table:table-cell>
                <table:table-cell table:style-name="cell_frame_all" table:number-rows-spanned="1" table:number-columns-spanned="1">
                  <text:p text:style-name="table_al">€ 864,6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3">
                  <text:p text:style-name="table_al">voor het overschrijven van een vergunning van een bestaande seksinrichting of een bestaand escortbedrijf</text:p>
                </table:table-cell>
                <table:table-cell table:style-name="cell_frame_all" table:number-rows-spanned="1" table:number-columns-spanned="1">
                  <text:p text:style-name="table_al">€ 413,90</text:p>
                </table:table-cell>
              </table:table-row>
            </table:table>
            <text:p text:style-name="table_bottom"/>
          </text:section>
          <text:p text:style-name="al"/>
          <text:p text:style-name="al">Aldus besloten in de openbare vergadering van de Raad van de gemeente Wormerland, gehouden op 21 december 2021 </text:p>
          <text:p text:style-name="al">de griffier, </text:p>
          <text:p text:style-name="al"/>
          <text:p text:style-name="al">I. Vrolijk </text:p>
          <text:p text:style-name="al"/>
          <text:p text:style-name="al">de voorzitter, </text:p>
          <text:p text:style-name="al"/>
          <text:p text:style-name="al">A.J. Michel-de Jo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8019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9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9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9</meta:user-defined>
    <meta:user-defined meta:name="DCTERMS.W3CDTF/OVERHEIDop.jaargang">2021</meta:user-defined>
    <meta:user-defined meta:name="OVERHEIDop.publicationIssue">480190</meta:user-defined>
    <meta:user-defined meta:name="OVERHEIDop.betreftRegeling">CVDR670492_1</meta:user-defined>
    <meta:user-defined meta:name="xs:date/OVERHEIDop.startdatum">2021-12-30</meta:user-defined>
    <meta:user-defined meta:name="OVERHEIDop.GmbID/DC.identifier">gmb-2021-480190</meta:user-defined>
    <meta:user-defined meta:name="OVERHEIDop.versieInformatie"/>
  </office:meta>
</office:document-meta>
</file>