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/ Burchtweg te Noordoostpolder: een aanlegvergunning voor het realiseren van de landgoederen Welleroord en Well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 omgevingsvergunning binnen gekomen voor deze locatie. De aanvraag is geregistreerd onder zaaknummer HZ_WABO 2021-24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1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/ Burchtweg te Noordoostpolder: omgevingsvergunning   een aanlegvergunning voor het realiseren van de landgoederen Welleroord en Wellerla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uinderweg / Burchtweg te Noordoostpolder: een aanlegvergunning voor het realiseren van de landgoederen Welleroord en Wellerl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88</meta:user-defined>
    <meta:user-defined meta:name="OVERHEIDop.GmbID/DC.identifier">gmb-2021-480188</meta:user-defined>
    <meta:user-defined meta:name="OVERHEIDop.versieInformatie"/>
  </office:meta>
</office:document-meta>
</file>