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ële herziening omgevingsplan Binckhorst (herstelbesluit 1B)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text:span>
          </text:p>
            <text:p text:style-name="common-al">De gemeenteraad heeft bij besluit van 25 november 2021 de ‘Partiële herziening omgevingsplan Binckhorst (herstelbesluit 1B)’ gewijzigd vastgesteld. </text:p>
            <text:p text:style-name="common-al">
            <text:span text:style-name="nadrukvet">Doel van de partiële herziening</text:span>  </text:p>
            <text:p text:style-name="common-al">Aanleiding voor deze partiële herziening is de beëindiging van de bedrijfsactiviteiten van de Haagse Asfaltcentrale (HAC), betoncentrale Cementbouw en de zandhandel op locatie Zonweg 23 per 1 januari 2022.</text:p>
            <text:p text:style-name="common-al">De partiële herziening omgevingsplan Binckhorst (herstelbesluit 1B) ziet enkel op de gronden die onderdeel uitmaken van het gezoneerd industrieterrein Binckhorst Zuid en de bijbehorende geluidzone. Doel van deze herziening is het aanpassen van de zones van het gezoneerd industrieterrein, de bijbehorende geluidzone en de geurcontour behorend bij de bedrijven gevestigd op de locatie Zonweg 23 naar aanleiding van de beëindiging van de bedrijfsactiviteiten per 1 januari 2022. Op deze locatie zijn de Haagse Asfaltcentrale (HAC), betoncentrale Cementbouw en de zandhandel gevestigd. De beëindiging van de bedrijfsactiviteiten van deze bedrijven per 1 januari 2022 heeft positieve effecten op het woon- en leefklimaat en betekent dat per die datum betoncentrale Dyckerhoff Basal als enige bedrijf overblijft op het gezoneerd industrieterrein. Daarmee komt een deel van het gezoneerd industrieterrein te vervallen en wordt de bijbehorende geluidcontour ook kleiner. Met het beëindigen van de activiteiten van de asfaltcentrale zal daarnaast ook de bijbehorende geurcontour verdwijnen en blijft enkel de geurcontour van afvaloverslagbedrijf Renewi over in dit deel van de Binckhorst. </text:p>
            <text:p text:style-name="common-al">Met dit besluit worden de aangepaste contouren verwerkt in het omgevingsplan Binckhorst en wordt daarmee de nieuwe situatie juridisch-planologisch geborgd. </text:p>
            <text:p text:style-name="common-al">Met het verkleinen van de zones van het gezoneerd industrieterrein, de bijbehorende geluidzone en de geurzone zal de geur- en geluidbelasting in de directe nabijheid van de bedrijven aan de Zonweg 23 verminderen en zal er voor een aantal lopende initiatieven geen of beperkt noodzaak zijn tot het treffen van geluidwerende maatregelen.</text:p>
            <text:p text:style-name="common-al">
            <text:span text:style-name="nadrukvet"> Wijzigingen</text:span>
          </text:p>
            <text:p text:style-name="common-al">De wijzigingen zijn terug te vinden in het onderdeel ‘Staat van wijzigingen’ van het raadsvoorstel/-besluit ‘Voorstel van het college inzake vaststelling ontwerp partiële herziening omgevingsplan Binckhorst (herstelbesluit 1b)’ (RIS310398).</text:p>
            <text:p text:style-name="common-al">
            <text:span text:style-name="nadrukvet">Procedure</text:span>
          </text:p>
            <text:p text:style-name="common-al">Het is niet mogelijk om alleen de gewijzigde onderdelen van het omgevingsplan Binckhorst ter inzage te leggen. Om te kunnen publiceren op de website <text:a xlink:href="http://www.ruimtelijkeplannen.nl" xlink:type="simple">www.ruimtelijkeplannen.nl</text:a> moeten er technische koppelingen gemaakt worden tussen de verbeelding, de regels en het OmgevingsEffectRapport. Dit leidt ertoe dat de ‘Partiele herziening omgevingsplan Binckhorst herstelbesluit 1B’ eruitziet als een volledig nieuw omgevingsplan. Zoals hiervoor aangegeven zijn alleen de wijzigingen zoals opgenomen in de ‘Staat van wijzigingen’ aangepast. De overige onderdelen zijn ongewijzigd gebleven ten opzichte van het vastgestelde omgevingsplan Binckhorst van 29 november 2018 en bij besluit van 25 november 2020 gewijzigd vastgestelde omgevingsplan Binckhorst herstelbesluit 1A (ex artikel 6:19 Awb).</text:p>
            <text:p text:style-name="common-al">Het ongewijzigde deel van het omgevingsplan Binckhorst en het gewijzigd vastgestelde omgevingsplan Binckhorst herstelbesluit 1A (ex artikel 6:19 Awb) maken daarom <text:span text:style-name="nadrukondlijn">geen onderdeel</text:span> uit van de 'Partiële herziening omgevingsplan Binckhorst herstelbesluit 1B'.</text:p>
            <text:p text:style-name="common-al">
            <text:span text:style-name="nadrukvet">Terinzagelegging</text:span>
          </text:p>
            <text:p text:style-name="common-al">Het vaststellingsbesluit, de ‘Partiële herziening omgevingsplan Binckhorst herstelbesluit 1B’ en alle daarbij behorende stukken liggen met ingang van 30 december 2021 gedurende een termijn van 6 weken op de volgende wijzen ter inzage: </text:p>
            <text:p text:style-name="common-al">- op <text:a xlink:href="http://www.ruimtelijkeplannen.nl" xlink:type="simple">www.ruimtelijkeplannen.nl</text:a> waar de ‘Partiële herziening omgevingsplan Binckhorst herstelbesluit 1B’ te vinden is onder planID: NL.IMRO.0518.OP0369FOmgevBinck-50VA;</text:p>
            <text:p text:style-name="common-al">- op de gemeentelijke website: <text:a xlink:href="http://www.denhaag.nl/bestemmingsplannen" xlink:type="simple">www.denhaag.nl/bestemmingsplannen</text:a>;</text:p>
            <text:p text:style-name="common-al">- digitaal en op papier bij het Den Haag Informatiecentrum, Spui 70 (maandag t/m vrijdag van 08.30 tot 16.30 uur). </text:p>
            <text:p text:style-name="common-al">Mocht u iets willen vragen over de partiële herziening omgevingsplan Binckhorst dan kunt u contact opnemen via telefoonnummer: 070-353 4397.</text:p>
            <text:p text:style-name="common-al">
            <text:span text:style-name="nadrukvet">Beroepsmogelijkheid</text:span>
          </text:p>
            <text:p text:style-name="common-al">Van 31 december 2021 tot en met 10 februari 2022 kan door belanghebbenden beroep worden ingediend bij de Afdeling bestuursrechtspraak van de Raad van State, Postbus 20019, 2500 EA Den Haag.</text:p>
            <text:p text:style-name="last-al">Het besluit tot vaststelling van de ‘Partiële herziening omgevingsplan Binckhorst herstelbesluit 1B’ treedt in werking met ingang van 11 februari 2022, tenzij gedurende bovengenoemde termijn naast het indienen van een beroep een verzoek om voorlopige voorziening wordt gedaan bij de Afdeling bestuursrechtspraak van de Raad van State. Als dat het geval is,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17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7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7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OP0369FOmgevBinck-50VA</meta:user-defined>
    <meta:user-defined meta:name="OVERHEIDop.Plansoort/OVERHEIDop.plansoort">bestemmings- of omgevingsplan</meta:user-defined>
    <dc:language>nl</dc:language>
    <meta:user-defined meta:name="OVERHEIDop.locatietype/OVERHEIDop.gebiedsmarkering">Wijk</meta:user-defined>
    <meta:user-defined meta:name="DC.title">Partiële herziening omgevingsplan Binckhorst (herstelbesluit 1B) gewijzigd vastgesteld</meta:user-defined>
    <meta:user-defined meta:name="OVERHEIDop.datumEindeReactietermijn">2022-02-10</meta:user-defined>
    <meta:user-defined meta:name="OVERHEIDop.terinzageleggingBG">https://www.ruimtelijkeplannen.nl/</meta:user-defined>
    <meta:user-defined meta:name="DCTERMS.W3CDTF/DCTERMS.available">2021-12-29</meta:user-defined>
    <meta:user-defined meta:name="DCTERMS.W3CDTF/OVERHEIDop.jaargang">2021</meta:user-defined>
    <meta:user-defined meta:name="OVERHEIDop.publicationIssue">480175</meta:user-defined>
    <meta:user-defined meta:name="OVERHEIDop.GmbID/DC.identifier">gmb-2021-480175</meta:user-defined>
    <meta:user-defined meta:name="OVERHEIDop.versieInformatie"/>
  </office:meta>
</office:document-meta>
</file>