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van het bestemmingsplan tbv kamergewijze verhuur J C v Oostsanenhof 4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1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van het bestemmingsplan tbv kamergewijze verhuur J C v Oostsanenhof 49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70</meta:user-defined>
    <meta:user-defined meta:name="OVERHEIDop.GmbID/DC.identifier">gmb-2021-480170</meta:user-defined>
    <meta:user-defined meta:name="OVERHEIDop.versieInformatie"/>
  </office:meta>
</office:document-meta>
</file>