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 met kelder, Maaipad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04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Maaipad 4, Halsteren, het realiseren van een aanbouw met keld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04</meta:user-defined>
    <dc:language>nl</dc:language>
    <meta:user-defined meta:name="OVERHEID.EPSG28992/DC.spatial">77205.2 394040</meta:user-defined>
    <meta:user-defined meta:name="DC.title">Gemeente Bergen op Zoom - Aanvraag omgevingsvergunning voor het realiseren van een aanbouw met kelder, Maaipad 4, Halsteren</meta:user-defined>
    <meta:user-defined meta:name="OVERHEID.PostcodeHuisnummer/OVERHEIDop.postcodeHuisnummer">4661EX 4</meta:user-defined>
    <meta:user-defined meta:name="OVERHEIDop.straatnaam">Maaipad</meta:user-defined>
    <meta:user-defined meta:name="OVERHEIDop.woonplaats">Halst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17</meta:user-defined>
    <meta:user-defined meta:name="OVERHEIDop.GmbID/DC.identifier">gmb-2021-48017</meta:user-defined>
    <meta:user-defined meta:name="OVERHEIDop.versieInformatie"/>
  </office:meta>
</office:document-meta>
</file>