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berging/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egulier, Schoolstraat 67 a  Nijkerkerveen.</text:span>
          </text:p>
            <text:p text:style-name="common-al">Zaaknummer 2021W3234</text:p>
            <text:p text:style-name="common-al">Ontvangen op 2021-12-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8015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15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15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berging/schuu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159</meta:user-defined>
    <meta:user-defined meta:name="OVERHEIDop.GmbID/DC.identifier">gmb-2021-480159</meta:user-defined>
    <meta:user-defined meta:name="OVERHEIDop.versieInformatie"/>
  </office:meta>
</office:document-meta>
</file>