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Ibislaan 18   Hoevelaken.</text:span>
          </text:p>
            <text:p text:style-name="common-al">Zaaknummer 2021W3197</text:p>
            <text:p text:style-name="common-al">Ontvangen op 2021-12-19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013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3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3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zonnepanel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36</meta:user-defined>
    <meta:user-defined meta:name="OVERHEIDop.GmbID/DC.identifier">gmb-2021-480136</meta:user-defined>
    <meta:user-defined meta:name="OVERHEIDop.versieInformatie"/>
  </office:meta>
</office:document-meta>
</file>