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6 beuken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Leijenhorst 1   Hoevelaken.</text:span>
          </text:p>
            <text:p text:style-name="common-al">Zaaknummer 2021W3208</text:p>
            <text:p text:style-name="common-al">Ontvangen op 2021-12-2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013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13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6 beukenha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133</meta:user-defined>
    <meta:user-defined meta:name="OVERHEIDop.GmbID/DC.identifier">gmb-2021-480133</meta:user-defined>
    <meta:user-defined meta:name="OVERHEIDop.versieInformatie"/>
  </office:meta>
</office:document-meta>
</file>