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reclame ui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Oosterdorpsstraat 2   Hoevelaken.</text:span>
          </text:p>
            <text:p text:style-name="common-al">Datum verzonden 2021-12-24</text:p>
            <text:p text:style-name="common-al">Zaaknummer 2021W294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13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3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3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reclame uitingen</meta:user-defined>
    <meta:user-defined meta:name="DCTERMS.W3CDTF/DCTERMS.available">2021-12-29</meta:user-defined>
    <meta:user-defined meta:name="DCTERMS.W3CDTF/OVERHEIDop.jaargang">2021</meta:user-defined>
    <meta:user-defined meta:name="OVERHEIDop.publicationIssue">480132</meta:user-defined>
    <meta:user-defined meta:name="OVERHEIDop.GmbID/DC.identifier">gmb-2021-480132</meta:user-defined>
    <meta:user-defined meta:name="OVERHEIDop.versieInformatie"/>
  </office:meta>
</office:document-meta>
</file>