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Engelenstraat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ngelenstraat 2 te Venray </text:span>– het plaatsen van een mantelzorgunit (HZ-OMV-2021-040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dec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012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2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2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Engelenstraat 2 te Venray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0129</meta:user-defined>
    <meta:user-defined meta:name="OVERHEIDop.GmbID/DC.identifier">gmb-2021-480129</meta:user-defined>
    <meta:user-defined meta:name="OVERHEIDop.versieInformatie"/>
  </office:meta>
</office:document-meta>
</file>