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Omgevingsvergunning regulier, Ibislaan 18   Hoevelaken.</text:span>
          </text:p>
            <text:p text:style-name="common-al">Datum verzonden 2021-12-23</text:p>
            <text:p text:style-name="common-al">Zaaknummer 2021W3197</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012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2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2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zonnepanelen</meta:user-defined>
    <meta:user-defined meta:name="DCTERMS.W3CDTF/DCTERMS.available">2021-12-29</meta:user-defined>
    <meta:user-defined meta:name="DCTERMS.W3CDTF/OVERHEIDop.jaargang">2021</meta:user-defined>
    <meta:user-defined meta:name="OVERHEIDop.publicationIssue">480127</meta:user-defined>
    <meta:user-defined meta:name="OVERHEIDop.GmbID/DC.identifier">gmb-2021-480127</meta:user-defined>
    <meta:user-defined meta:name="OVERHEIDop.versieInformatie"/>
  </office:meta>
</office:document-meta>
</file>