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KipYes’, Polderplein 3, 2132 BA te Hoofddorp, verzenddatum 24-12-2021, zaaknummer 471030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1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alcoholvrij horecabedrijf ‘KipYes’, Polderplein 3, 2132 BA te Hoofddorp, verzenddatum 24-12-2021, zaaknummer 4710302.</meta:user-defined>
    <meta:user-defined meta:name="DCTERMS.W3CDTF/DCTERMS.available">2021-12-29</meta:user-defined>
    <meta:user-defined meta:name="DCTERMS.W3CDTF/OVERHEIDop.jaargang">2021</meta:user-defined>
    <meta:user-defined meta:name="OVERHEIDop.publicationIssue">480101</meta:user-defined>
    <meta:user-defined meta:name="OVERHEIDop.GmbID/DC.identifier">gmb-2021-480101</meta:user-defined>
    <meta:user-defined meta:name="OVERHEIDop.versieInformatie"/>
  </office:meta>
</office:document-meta>
</file>