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2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december 2021 een aanvraag ontvangen voor het plaatsen van een schuifpui en het plaatsen van zonnepanelen op de locatie Tuinbouwstraat 2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0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schuifpui en het plaatsen van zonnepanelen`, Tuinbouwstraat 25 in Winsum (26 december 2021)</meta:user-defined>
    <dc:language>nl</dc:language>
    <meta:user-defined meta:name="OVERHEIDop.locatietype/OVERHEIDop.gebiedsmarkering">Adres</meta:user-defined>
    <meta:user-defined meta:name="DC.title">Kennisgeving ontvangst aanvraag omgevingsvergunning Tuinbouwstraat 25 in Win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86</meta:user-defined>
    <meta:user-defined meta:name="OVERHEIDop.GmbID/DC.identifier">gmb-2021-480086</meta:user-defined>
    <meta:user-defined meta:name="OVERHEIDop.versieInformatie"/>
  </office:meta>
</office:document-meta>
</file>