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40-1-1">
      <style:table-column-properties style:rel-column-width="46*"/>
    </style:style>
    <style:style style:family="table-column" style:parent-style-name="colspec" style:name="id1-3-2-4-40-1-2">
      <style:table-column-properties style:rel-column-width="46*"/>
    </style:style>
    <text:list-style style:name="id1-3-2-4-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4-45-1-1">
      <style:table-column-properties style:rel-column-width="43*"/>
    </style:style>
    <style:style style:family="table-column" style:parent-style-name="colspec" style:name="id1-3-2-4-45-1-2">
      <style:table-column-properties style:rel-column-width="15*"/>
    </style:style>
    <style:style style:family="table-column" style:parent-style-name="colspec" style:name="id1-3-2-4-45-1-3">
      <style:table-column-properties style:rel-column-width="17*"/>
    </style:style>
    <style:style style:family="table-column" style:parent-style-name="colspec" style:name="id1-3-2-4-45-1-4">
      <style:table-column-properties style:rel-column-width="17*"/>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style:style style:family="table-column" style:parent-style-name="colspec" style:name="id1-3-2-4-57-1-1">
      <style:table-column-properties style:rel-column-width="24*"/>
    </style:style>
    <style:style style:family="table-column" style:parent-style-name="colspec" style:name="id1-3-2-4-57-1-2">
      <style:table-column-properties style:rel-column-width="23*"/>
    </style:style>
    <style:style style:family="table-column" style:parent-style-name="colspec" style:name="id1-3-2-4-57-1-3">
      <style:table-column-properties style:rel-column-width="23*"/>
    </style:style>
    <style:style style:family="table-column" style:parent-style-name="colspec" style:name="id1-3-2-4-57-1-4">
      <style:table-column-properties style:rel-column-width="23*"/>
    </style:style>
    <text:list-style style:name="id1-3-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7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74-1-1">
      <style:table-column-properties style:rel-column-width="60*"/>
    </style:style>
    <style:style style:family="table-column" style:parent-style-name="colspec" style:name="id1-3-2-4-74-1-2">
      <style:table-column-properties style:rel-column-width="33*"/>
    </style:style>
    <text:list-style style:name="id1-3-2-4-7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76-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style:style style:family="table-column" style:parent-style-name="colspec" style:name="id1-3-2-4-98-1-1">
      <style:table-column-properties style:rel-column-width="25*"/>
    </style:style>
    <style:style style:family="table-column" style:parent-style-name="colspec" style:name="id1-3-2-4-98-1-2">
      <style:table-column-properties style:rel-column-width="21*"/>
    </style:style>
    <style:style style:family="table-column" style:parent-style-name="colspec" style:name="id1-3-2-4-98-1-3">
      <style:table-column-properties style:rel-column-width="22*"/>
    </style:style>
    <style:style style:family="table-column" style:parent-style-name="colspec" style:name="id1-3-2-4-98-1-4">
      <style:table-column-properties style:rel-column-width="24*"/>
    </style:style>
    <text:list-style style:name="id1-3-2-4-10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00-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0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03-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8">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18-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text:bullet-char="•" text:level="1">
        <style:list-level-properties text:min-label-width="10mm"/>
      </text:list-level-style-bullet>
    </text:list-style>
    <text:list-style style:name="id1-3-2-4-120-10">
      <text:list-level-style-bullet text:bullet-char="•" text:level="1">
        <style:list-level-properties text:min-label-width="10mm"/>
      </text:list-level-style-bullet>
    </text:list-style>
    <text:list-style style:name="id1-3-2-4-120-11">
      <text:list-level-style-bullet text:bullet-char="•" text:level="1">
        <style:list-level-properties text:min-label-width="10mm"/>
      </text:list-level-style-bullet>
    </text:list-style>
    <text:list-style style:name="id1-3-2-4-120-12">
      <text:list-level-style-bullet text:bullet-char="•" text:level="1">
        <style:list-level-properties text:min-label-width="10mm"/>
      </text:list-level-style-bullet>
    </text:list-style>
    <text:list-style style:name="id1-3-2-4-129">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29-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1-10">
      <text:list-level-style-bullet text:bullet-char="•" text:level="1">
        <style:list-level-properties text:min-label-width="10mm"/>
      </text:list-level-style-bullet>
    </text:list-style>
    <text:list-style style:name="id1-3-2-4-131-11">
      <text:list-level-style-bullet text:bullet-char="•" text:level="1">
        <style:list-level-properties text:min-label-width="10mm"/>
      </text:list-level-style-bullet>
    </text:list-style>
    <text:list-style style:name="id1-3-2-4-131-12">
      <text:list-level-style-bullet text:bullet-char="•" text:level="1">
        <style:list-level-properties text:min-label-width="10mm"/>
      </text:list-level-style-bullet>
    </text:list-style>
    <text:list-style style:name="id1-3-2-4-131-13">
      <text:list-level-style-bullet text:bullet-char="•" text:level="1">
        <style:list-level-properties text:min-label-width="10mm"/>
      </text:list-level-style-bullet>
    </text:list-style>
    <text:list-style style:name="id1-3-2-4-131-14">
      <text:list-level-style-bullet text:bullet-char="•" text:level="1">
        <style:list-level-properties text:min-label-width="10mm"/>
      </text:list-level-style-bullet>
    </text:list-style>
    <text:list-style style:name="id1-3-2-4-139">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39-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9">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49-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9">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59-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9">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69-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3">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73-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89-1-1">
      <style:table-column-properties style:rel-column-width="5*"/>
    </style:style>
    <style:style style:family="table-column" style:parent-style-name="colspec" style:name="id1-3-2-4-189-1-2">
      <style:table-column-properties style:rel-column-width="41*"/>
    </style:style>
    <style:style style:family="table-column" style:parent-style-name="colspec" style:name="id1-3-2-4-189-1-3">
      <style:table-column-properties style:rel-column-width="45*"/>
    </style:style>
    <text:list-style style:name="id1-3-2-4-1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6">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06-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5-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48">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48-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5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5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5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56-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SBESLUIT Besluit maatschappelijke ondersteuning gemeente Maastricht 2019 - versie 1, inzake de gewijzigde richtlijn begeleiding per 1 januari 2022</text:p>
      <text:section text:name="regeling_id1-3-2" text:style-name="regeling">
        <text:section text:name="aanhef_id1-3-2-1" text:style-name="aanhef">
          <text:section text:name="preambule_id1-3-2-1-1" text:style-name="preambule">
            <text:p text:style-name="al">Het college van de gemeente Maastricht, conform het besluit van het college van burgemeester en wethouders d.d. 14 december 2021, nr. 2021. 35017 inzake de gewijzigde richtlijn begeleiding per 1 januari 2022</text:p>
            <text:p text:style-name="al"/>
            <text:p text:style-name="al">Besluit vast te stellen de volgende wijziging van het Besluit maatschappelijke ondersteuning gemeente Maastricht 2019 - versi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artikel 7, de toelichting op artikel 7 en Bijlage 4 Richtlijn begeleiding <text:note text:id="noot_id1-3-2-2-1-1-3-1" text:note-class="footnote"><text:note-citation text:label="1">1</text:note-citation><text:note-body><text:p text:style-name="noot.al">Zie bijlage (Bijlage 4: Richtlijn Begeleiding)</text:p></text:note-body></text:note></text:p>
            <text:p text:style-name="al">ARTIKEL 7: RICHTLIJN BEGELEIDING </text:p>
            <text:p text:style-name="al"/>
            <text:list text:style-name="id1-3-2-2-1-4">
              <text:list-item text:style-override="id1-3-2-2-1-4-1">
                <text:number>1.</text:number>
                <text:p text:style-name="al">Bij de verstrekking van de maatwerkvoorziening begeleiding individueel of begeleiding groep stelt het college de omvang hiervan per 1 januari 2022 vast in cliëntprofielen. </text:p>
              </text:list-item>
            </text:list>
            <text:p text:style-name="al">De indeling in cliëntprofielen, alsmede de van toepassing zijnde beleidsregels, zijn opgenomen in de Richtlijn begeleiding in bijlage 4 bij dit besluit. </text:p>
            <text:p text:style-name="al"/>
            <text:p text:style-name="al">TOELICHTING ARTIKEL 7: RICHTLIJN BEGELEIDING</text:p>
            <text:p text:style-name="al"/>
            <text:p text:style-name="al">Begeleiding is gericht op bevordering, behoud of compensatie van de zelfredzaamheid en strekt tot voorkoming van opname in een instelling of van verwaarlozing.</text:p>
            <text:p text:style-name="al">De richtlijn begeleiding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
            <text:p text:style-name="al">Ieder cliëntprofiel kent een intensiteit gerelateerd aan een referentieomvang. De zorgverlener heeft in beginsel de ruimte deze omvang van de dienstverlening gedurende het traject op basis van de daadwerkelijke zorgbehoefte te spreiden. </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1 januari 2022.</text:p>
            <text:p text:style-name="al"/>
          </text:section>
          <text:section text:name="artikel_id1-3-2-2-3" text:style-name="artikel">
            <text:p text:style-name="artikel_kop_titel"><text:span text:style-name="artikel_kop_label">Artikel</text:span> <text:span text:style-name="artikel_kop_nr">III</text:span>  Overgangsrecht</text:p>
            <text:list text:style-name="id1-3-2-2-3-2">
              <text:list-item text:style-override="id1-3-2-2-3-2-1">
                <text:number>•</text:number>
                <text:p text:style-name="al">Tot datum inwerkingtreding geldt het Besluit maatschappelijke ondersteuning gemeente Maastricht 2019, versie 1, d.d. 1 januari 2019.</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4 december 2021.</text:span></text:p>
            <text:p><text:span text:style-name="functie">De Secretaris a.i.,</text:span></text:p>
          </text:section>
          <text:section text:name="ondertekening_id1-3-2-3-2">
            <text:p><text:span text:style-name="functie"/></text:p>
            <text:p><text:span text:style-name="functie">W.G.H.M. Rutten</text:span></text:p>
          </text:section>
          <text:section text:name="ondertekening_id1-3-2-3-3">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bij</text:span> collegenota Wijzigingsbesluit maatschappelijke ondersteuning </text:p>
          <text:p text:style-name="al">
          <text:span text:style-name="nadrukvet">Bijlage 4: Richtlijn begeleiding </text:span>
        </text:p>
          <text:list text:style-name="id1-3-2-4-3">
            <text:list-item text:style-override="id1-3-2-4-3-1">
              <text:number>1.</text:number>
              <text:p text:style-name="al">Inleiding</text:p>
            </text:list-item>
          </text:list>
          <text:p text:style-name="al"/>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style-name="al">De beleidsregels bieden consulenten handvatten voor het maken van de indeling van de zorgbehoefte van de cliënt in de door gemeenten gehanteerde cliëntprofielen. Belangrijk is te onderstrepen dat in alle gevallen de individuele situatie van de cliënt het uitgangspunt blijft. Ook de in deze richtlijn opgenomen tijdsnormeringen zijn slechts indicatief. </text:p>
          <text:p text:style-name="al"/>
          <text:p text:style-name="al"/>
          <text:list text:style-name="id1-3-2-4-10">
            <text:list-item text:style-override="id1-3-2-4-10-1">
              <text:number>2.</text:number>
              <text:p text:style-name="al">Definiëring begeleiding</text:p>
            </text:list-item>
          </text:list>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4-12">
            <text:list-item text:style-override="id1-3-2-4-12-1">
              <text:number>•</text:number>
              <text:p text:style-name="al">de sociale redzaamheid;</text:p>
            </text:list-item>
            <text:list-item text:style-override="id1-3-2-4-12-2">
              <text:number>•</text:number>
              <text:p text:style-name="al">het bewegen en verplaatsen;</text:p>
            </text:list-item>
            <text:list-item text:style-override="id1-3-2-4-12-3">
              <text:number>•</text:number>
              <text:p text:style-name="al">het psychisch functioneren;</text:p>
            </text:list-item>
            <text:list-item text:style-override="id1-3-2-4-12-4">
              <text:number>•</text:number>
              <text:p text:style-name="al">het geheugen en de oriëntatie, of;</text:p>
            </text:list-item>
            <text:list-item text:style-override="id1-3-2-4-12-5">
              <text:number>•</text:number>
              <text:p text:style-name="al">(matig of zwaar probleem)gedrag. </text:p>
            </text:list-item>
          </text:list>
          <text:p text:style-name="al"/>
          <text:p text:style-name="al">Begeleiding is gericht op bevordering, behoud of compensatie van de zelfredzaamheid en strekt tot voorkoming van opname in een instelling of van verwaarlozing.</text:p>
          <text:p text:style-name="al"/>
          <text:p text:style-name="al">De activiteiten bestaan uit:</text:p>
          <text:list text:style-name="id1-3-2-4-17">
            <text:list-item text:style-override="id1-3-2-4-17-1">
              <text:number>•</text:number>
              <text:p text:style-name="al">het ondersteunen bij of oefenen met vaardigheden of handelingen;</text:p>
            </text:list-item>
            <text:list-item text:style-override="id1-3-2-4-17-2">
              <text:number>•</text:number>
              <text:p text:style-name="al">het ondersteunen bij of oefenen met het aanbrengen van structuur of het voeren van regie, of;</text:p>
            </text:list-item>
            <text:list-item text:style-override="id1-3-2-4-17-3">
              <text:number>•</text:number>
              <text:p text:style-name="al">het overnemen van toezicht op de cliënt.</text:p>
            </text:list-item>
          </text:list>
          <text:p text:style-name="al"/>
          <text:list text:style-name="id1-3-2-4-19">
            <text:list-item text:style-override="id1-3-2-4-19-1">
              <text:number>3.</text:number>
              <text:p text:style-name="al">Begeleiding individueel of begeleiding groep</text:p>
            </text:list-item>
          </text:list>
          <text:p text:style-name="al">Met betrekking tot de functie begeleiding wordt er onderscheid gemaakt tussen begeleiding individueel en begeleiding groep.</text:p>
          <text:p text:style-name="al"/>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list text:style-name="id1-3-2-4-26">
            <text:list-item text:style-override="id1-3-2-4-26-1">
              <text:number>4.</text:number>
              <text:p text:style-name="al">Indeling begeleiding individueel</text:p>
            </text:list-item>
            <text:list-item text:style-override="id1-3-2-4-26-2">
              <text:number>4.1.</text:number>
              <text:p text:style-name="al">Algemeen</text:p>
            </text:list-item>
          </text:list>
          <text:p text:style-name="al">De dienstverlening begeleiding individueel wordt ingedeeld in cliëntprofielen. Deze indeling wordt gemaakt op basis van drie criteria:</text:p>
          <text:list text:style-name="id1-3-2-4-28">
            <text:list-item text:style-override="id1-3-2-4-28-1">
              <text:number>•</text:number>
              <text:p text:style-name="al">Doelperspectief (zie 4.2.)</text:p>
            </text:list-item>
            <text:list-item text:style-override="id1-3-2-4-28-2">
              <text:number>•</text:number>
              <text:p text:style-name="al">Complexiteit (zie 4.3.)</text:p>
            </text:list-item>
            <text:list-item text:style-override="id1-3-2-4-28-3">
              <text:number>•</text:number>
              <text:p text:style-name="al">Omvang (zie 4.4.)</text:p>
            </text:list-item>
          </text:list>
          <text:p text:style-name="al"/>
          <text:list text:style-name="id1-3-2-4-30">
            <text:list-item text:style-override="id1-3-2-4-30-1">
              <text:number>4.2.</text:number>
              <text:p text:style-name="al">Doelperspectief</text:p>
            </text:list-item>
          </text:list>
          <text:p text:style-name="al"/>
          <text:p text:style-name="al">Het Wmo arrangement begeleiding individueel wordt onderverdeeld naar doelperspectief. Daarbij wordt de volgende indeling gehanteerd.</text:p>
          <text:list text:style-name="id1-3-2-4-33">
            <text:list-item text:style-override="id1-3-2-4-33-1">
              <text:number>a.</text:number>
              <text:p text:style-name="al">Ontwikkeling</text:p>
            </text:list-item>
            <text:list-item text:style-override="id1-3-2-4-33-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het actief <text:span text:style-name="nadrukondlijn">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text:p>
          <text:p text:style-name="al"/>
          <text:list text:style-name="id1-3-2-4-38">
            <text:list-item text:style-override="id1-3-2-4-38-1">
              <text:number>4.3</text:number>
              <text:p text:style-name="al">Complexiteit</text:p>
            </text:list-item>
          </text:list>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list text:style-name="id1-3-2-4-41">
            <text:list-item text:style-override="id1-3-2-4-41-1">
              <text:number>4.4.</text:number>
              <text:p text:style-name="al">Omvang van begeleiding individueel</text:p>
            </text:list-item>
          </text:list>
          <text:p text:style-name="al">De omvang van de functie begeleiding individueel wordt berekend in tijdeenheden(uren, minuten). De omvang wordt vervolgens herleid naar de meest passende intensiteit.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
          <text:p text:style-name="al">
          <text:span text:style-name="nadrukcur">Schema indicatieve tijd en frequentie activiteiten</text:span>
          <text:note text:id="noot_id1-3-2-4-44-2" text:note-class="footnote"><text:note-citation text:label="2">2</text:note-citation><text:note-body><text:p text:style-name="noot.al">De in deze tabel opgenomen tijdsnormeringen bevatten de tijdsbesteding die direct gemoeid is met de directe zorg/handeling. Maar ook het binnen komen, gedag zeggen, handen wassen, zorgdossier kort inkijken of bijwerken en vertrekken (indirecte zorg).</text:p></text:note-body></text:note>
          <text:span text:style-name="nadrukcur"/>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ext:p text:style-name="table_al"/>
                  <text:p text:style-name="table_al"/>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span>
                    <text:note text:id="noot_id1-3-2-4-45-1-5-17-1-1-2" text:note-class="footnote"><text:note-citation text:label="3">3</text:note-citation><text:note-body><text:p text:style-name="noot.al">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p></text:note-body></text:note>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9 – 19,9 uur </text:p>
                </table:table-cell>
              </table:table-row>
            </table:table>
            <text:p text:style-name="table_bottom"/>
          </text:section>
          <text:p text:style-name="al"/>
          <text:p text:style-name="al">Het Wmo arrangement begeleiding individueel wordt onderverdeeld in vijf verschillende intensiteiten:</text:p>
          <text:p text:style-name="al"/>
          <text:list text:style-name="id1-3-2-4-49">
            <text:list-item text:style-override="id1-3-2-4-49-1">
              <text:number>-</text:number>
              <text:p text:style-name="al">Licht</text:p>
            </text:list-item>
            <text:list-item text:style-override="id1-3-2-4-49-2">
              <text:number>-</text:number>
              <text:p text:style-name="al">Gemiddeld</text:p>
            </text:list-item>
            <text:list-item text:style-override="id1-3-2-4-49-3">
              <text:number>-</text:number>
              <text:p text:style-name="al">Bovengemiddeld</text:p>
            </text:list-item>
            <text:list-item text:style-override="id1-3-2-4-49-4">
              <text:number>-</text:number>
              <text:p text:style-name="al">Intensief</text:p>
            </text:list-item>
            <text:list-item text:style-override="id1-3-2-4-49-5">
              <text:number>-</text:number>
              <text:p text:style-name="al">Zeer intensief</text:p>
            </text:list-item>
          </text:list>
          <text:p text:style-name="al"/>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uren daadwerkelijk op maandbasis te leveren.</text:p>
          <text:p text:style-name="al"/>
          <text:p text:style-name="al"/>
          <text:p text:style-name="al">
          <text:span text:style-name="nadrukcur">Schematische weergave indeling omvang </text:span>
          <text:span text:style-name="nadrukcur">Wmo</text:span>
          <text:span text:style-name="nadrukcur"> begeleiding individueel 2022</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text:span>
                  </text:p>
                  <text:p text:style-name="table_al">
                    <text:span text:style-name="nadrukvet">Begeleiding individueel </text:span>
                  </text:p>
                </table:table-cell>
                <table:table-cell table:style-name="cell_frame_all" table:number-rows-spanned="1" table:number-columns-spanned="1">
                  <text:p text:style-name="table_al">Uren per week</text:p>
                  <text:p text:style-name="table_al"/>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
                    <text:span text:style-name="nadrukvet">Zeer intensief </text:span>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
                    <text:span text:style-name="nadrukvet">Intensief </text:span>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
                    <text:span text:style-name="nadrukvet">Bovengemiddeld </text:span>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list text:style-name="id1-3-2-4-59">
            <text:list-item text:style-override="id1-3-2-4-59-1">
              <text:number>5.</text:number>
              <text:p text:style-name="al">Indeling begeleiding groep</text:p>
            </text:list-item>
            <text:list-item text:style-override="id1-3-2-4-59-2">
              <text:number>5.1.</text:number>
              <text:p text:style-name="al">Algemeen</text:p>
            </text:list-item>
          </text:list>
          <text:p text:style-name="al">De dienstverlening begeleiding groep wordt ingedeeld in cliëntprofielen. Deze indeling wordt gemaakt op basis van drie criteria:</text:p>
          <text:list text:style-name="id1-3-2-4-61">
            <text:list-item text:style-override="id1-3-2-4-61-1">
              <text:number>•</text:number>
              <text:p text:style-name="al">Doelperspectief (zie 4.2.)</text:p>
            </text:list-item>
            <text:list-item text:style-override="id1-3-2-4-61-2">
              <text:number>•</text:number>
              <text:p text:style-name="al">Complexiteit (zie 4.3.)</text:p>
            </text:list-item>
            <text:list-item text:style-override="id1-3-2-4-61-3">
              <text:number>•</text:number>
              <text:p text:style-name="al">Omvang (zie 4.4.)</text:p>
            </text:list-item>
          </text:list>
          <text:p text:style-name="al"/>
          <text:list text:style-name="id1-3-2-4-63">
            <text:list-item text:style-override="id1-3-2-4-63-1">
              <text:number>5.2.</text:number>
              <text:p text:style-name="al">Doelperspectief</text:p>
            </text:list-item>
          </text:list>
          <text:p text:style-name="al"/>
          <text:p text:style-name="al">Het Wmo arrangement begeleiding groep wordt onderverdeeld naar doelperspectief. Daarbij wordt de volgende indeling gehanteerd.</text:p>
          <text:list text:style-name="id1-3-2-4-66">
            <text:list-item text:style-override="id1-3-2-4-66-1">
              <text:number>a.</text:number>
              <text:p text:style-name="al">Ontwikkeling</text:p>
            </text:list-item>
            <text:list-item text:style-override="id1-3-2-4-66-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list text:style-name="id1-3-2-4-71">
            <text:list-item text:style-override="id1-3-2-4-71-1">
              <text:number>5.3.</text:number>
              <text:p text:style-name="al">Complexiteit</text:p>
            </text:list-item>
          </text:list>
          <text:p text:style-name="al">Het Wmo arrangement begeleiding groep wordt onderverdeeld in drie niveaus op basis van complexiteit.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list text:style-name="id1-3-2-4-76">
            <text:list-item text:style-override="id1-3-2-4-76-1">
              <text:number>5.4.</text:number>
              <text:p text:style-name="al">Omvang van begeleiding groep</text:p>
            </text:list-item>
          </text:list>
          <text:p text:style-name="al">De omvang van de functie begeleiding groep wordt berekend in dagdelen. Een dagdeel staat gelijk aan (maximaal) vier aaneengesloten uren. </text:p>
          <text:p text:style-name="al"/>
          <text:p text:style-name="al">De omvang van de indicatie voor begeleiding groep wordt bepaald door de individuele omstandigheden van de cliënt en het doel van de zorg. </text:p>
          <text:p text:style-name="al"/>
          <text:p text:style-name="al">Daarbij kan het gaan om:</text:p>
          <text:list text:style-name="id1-3-2-4-82">
            <text:list-item text:style-override="id1-3-2-4-82-1">
              <text:number>1.</text:number>
              <text:p text:style-name="al">het bieden van een dagprogramma met als doel al dan niet aangepaste vormen van arbeid (ook vrijwilligerswerk) of school te vervangen; </text:p>
            </text:list-item>
            <text:list-item text:style-override="id1-3-2-4-82-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4-82-3">
              <text:number>3.</text:number>
              <text:p text:style-name="al">toezicht in een instelling.</text:p>
            </text:list-item>
          </text:list>
          <text:p text:style-name="al"/>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
          <text:p text:style-name="al">Als er sprake is van dagactiviteiten zoals vermeld onder 1 en/of 2 kan er hiernaast aanvullend toezicht in een instelling noodzakelijk zijn. Hiervoor kunnen additionele dagdelen worden geïndiceerd.</text:p>
          <text:p text:style-name="al">De omvang in dagdelen wordt vervolgens herleid naar de meest passende intensiteit.</text:p>
          <text:p text:style-name="al"/>
          <text:p text:style-name="al"/>
          <text:p text:style-name="al">Het Wmo arrangement begeleiding individueel wordt onderverdeeld in vier verschillende intensiteiten:</text:p>
          <text:p text:style-name="al"/>
          <text:list text:style-name="id1-3-2-4-92">
            <text:list-item text:style-override="id1-3-2-4-92-1">
              <text:number>-</text:number>
              <text:p text:style-name="al">Licht</text:p>
            </text:list-item>
            <text:list-item text:style-override="id1-3-2-4-92-2">
              <text:number>-</text:number>
              <text:p text:style-name="al">Gemiddeld</text:p>
            </text:list-item>
            <text:list-item text:style-override="id1-3-2-4-92-3">
              <text:number>-</text:number>
              <text:p text:style-name="al">Intensief</text:p>
            </text:list-item>
            <text:list-item text:style-override="id1-3-2-4-92-4">
              <text:number>-</text:number>
              <text:p text:style-name="al">Zeer intensief</text:p>
            </text:list-item>
          </text:list>
          <text:p text:style-name="al"/>
          <text:p text:style-name="al">Iedere intensiteit is gekoppeld aan een referentieomvang in dagdel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dagdelen daadwerkelijk op maandbasis te leveren.</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text:span>
                  </text:p>
                  <text:p text:style-name="table_al">
                    <text:span text:style-name="nadrukvet">Begeleiding groep </text:span>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
                    <text:span text:style-name="nadrukvet">Zeer intensief (was 6-9)</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Intensief (was 4-6)</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
                    <text:span text:style-name="nadrukvet">Gemiddeld (was 2-4)</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Licht (was 0-2)</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list text:style-name="id1-3-2-4-100">
            <text:list-item text:style-override="id1-3-2-4-100-1">
              <text:number>5.5.</text:number>
              <text:p text:style-name="al">Begeleiding groep en vervoer </text:p>
            </text:list-item>
          </text:list>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list text:style-name="id1-3-2-4-103">
            <text:list-item text:style-override="id1-3-2-4-103-1">
              <text:number>5.6.</text:number>
              <text:p text:style-name="al">Toeslag rolstoelvervoer</text:p>
            </text:list-item>
          </text:list>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4-105">
            <text:list-item text:style-override="id1-3-2-4-105-1">
              <text:number>•</text:number>
              <text:p text:style-name="al">afhankelijk is van een rolstoel, </text:p>
            </text:list-item>
            <text:list-item text:style-override="id1-3-2-4-105-2">
              <text:number>•</text:number>
              <text:p text:style-name="al">als gevolg van zijn beperkingen niet in staat is zelfstandig met vervoer te komen en </text:p>
            </text:list-item>
            <text:list-item text:style-override="id1-3-2-4-105-3">
              <text:number>•</text:number>
              <text:p text:style-name="al">geen mogelijkheden heeft in het sociaal netwerk vervoer te regelen.</text:p>
            </text:list-item>
          </text:list>
          <text:p text:style-name="al"/>
          <text:list text:style-name="id1-3-2-4-107">
            <text:list-item text:style-override="id1-3-2-4-107-1">
              <text:number>6.</text:number>
              <text:p text:style-name="al">Doelstelling begeleiding</text:p>
            </text:list-item>
            <text:list-item text:style-override="id1-3-2-4-107-2">
              <text:number>6.1.</text:number>
              <text:p text:style-name="al">Algemeen</text:p>
            </text:list-item>
          </text:list>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list text:style-name="id1-3-2-4-111">
            <text:list-item text:style-override="id1-3-2-4-111-1">
              <text:number>6.2.</text:number>
              <text:p text:style-name="al">Het bevorderen, behouden of compenseren van zelfredzaamheid</text:p>
            </text:list-item>
          </text:list>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list text:style-name="id1-3-2-4-114">
            <text:list-item text:style-override="id1-3-2-4-114-1">
              <text:number>7.</text:number>
              <text:p text:style-name="al">Toewijzingscriteria begeleiding</text:p>
            </text:list-item>
            <text:list-item text:style-override="id1-3-2-4-114-2">
              <text:number>7.1.</text:number>
              <text:p text:style-name="al">Algemeen</text:p>
            </text:list-item>
          </text:list>
          <text:p text:style-name="al">Om in aanmerking te komen voor de functie begeleiding moet zijn vastgesteld dat de cliënt matige tot zware beperkingen heeft op één of meer van de volgende vijf terreinen:</text:p>
          <text:list text:style-name="id1-3-2-4-116">
            <text:list-item text:style-override="id1-3-2-4-116-1">
              <text:number>•</text:number>
              <text:p text:style-name="al">sociale redzaamheid;</text:p>
            </text:list-item>
            <text:list-item text:style-override="id1-3-2-4-116-2">
              <text:number>•</text:number>
              <text:p text:style-name="al">bewegen en verplaatsen;</text:p>
            </text:list-item>
            <text:list-item text:style-override="id1-3-2-4-116-3">
              <text:number>•</text:number>
              <text:p text:style-name="al">probleemgedrag;</text:p>
            </text:list-item>
            <text:list-item text:style-override="id1-3-2-4-116-4">
              <text:number>•</text:number>
              <text:p text:style-name="al">psychisch functioneren of;</text:p>
            </text:list-item>
            <text:list-item text:style-override="id1-3-2-4-116-5">
              <text:number>•</text:number>
              <text:p text:style-name="al">geheugen- en oriëntatiestoornissen.</text:p>
            </text:list-item>
          </text:list>
          <text:p text:style-name="al"/>
          <text:list text:style-name="id1-3-2-4-118">
            <text:list-item text:style-override="id1-3-2-4-118-1">
              <text:number>7.2.</text:number>
              <text:p text:style-name="al">Sociale redzaamheid</text:p>
            </text:list-item>
          </text:list>
          <text:p text:style-name="al">Bij <text:span text:style-name="nadrukcur">sociale redzaamheid</text:span> gaat het om de volgende aspecten:</text:p>
          <text:list text:style-name="id1-3-2-4-120">
            <text:list-item text:style-override="id1-3-2-4-120-1">
              <text:number>•</text:number>
              <text:p text:style-name="al">begrijpen wat anderen zeggen;</text:p>
            </text:list-item>
            <text:list-item text:style-override="id1-3-2-4-120-2">
              <text:number>•</text:number>
              <text:p text:style-name="al">een gesprek voeren;</text:p>
            </text:list-item>
            <text:list-item text:style-override="id1-3-2-4-120-3">
              <text:number>•</text:number>
              <text:p text:style-name="al">zich begrijpelijk maken;</text:p>
            </text:list-item>
            <text:list-item text:style-override="id1-3-2-4-120-4">
              <text:number>•</text:number>
              <text:p text:style-name="al">initiëren en uitvoeren eenvoudige taken;</text:p>
            </text:list-item>
            <text:list-item text:style-override="id1-3-2-4-120-5">
              <text:number>•</text:number>
              <text:p text:style-name="al">kunnen lezen, schrijven en rekenen;</text:p>
            </text:list-item>
            <text:list-item text:style-override="id1-3-2-4-120-6">
              <text:number>•</text:number>
              <text:p text:style-name="al">communicatiehulpmiddel gebruiken;</text:p>
            </text:list-item>
            <text:list-item text:style-override="id1-3-2-4-120-7">
              <text:number>•</text:number>
              <text:p text:style-name="al">dagelijkse bezigheden;</text:p>
            </text:list-item>
            <text:list-item text:style-override="id1-3-2-4-120-8">
              <text:number>•</text:number>
              <text:p text:style-name="al">problemen oplossen en besluiten nemen;</text:p>
            </text:list-item>
            <text:list-item text:style-override="id1-3-2-4-120-9">
              <text:number>•</text:number>
              <text:p text:style-name="al">dagelijkse routine regelen;</text:p>
            </text:list-item>
            <text:list-item text:style-override="id1-3-2-4-120-10">
              <text:number>•</text:number>
              <text:p text:style-name="al">zelf geld beheren;</text:p>
            </text:list-item>
            <text:list-item text:style-override="id1-3-2-4-120-11">
              <text:number>•</text:number>
              <text:p text:style-name="al">initiëren en uitvoeren complexere taken;</text:p>
            </text:list-item>
            <text:list-item text:style-override="id1-3-2-4-120-12">
              <text:number>•</text:number>
              <text:p text:style-name="al">zelf administratie zaken bijhouden.</text:p>
            </text:list-item>
          </text:list>
          <text:p text:style-name="al"/>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text:p>
          <text:p text:style-name="al">en/of zichzelf soms niet voldoende begrijpelijk kan maken. Het niet inzetten van begeleiding kan leiden tot verwaarlozing/opname.</text:p>
          <text:p text:style-name="al"/>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list text:style-name="id1-3-2-4-129">
            <text:list-item text:style-override="id1-3-2-4-129-1">
              <text:number>7.3.</text:number>
              <text:p text:style-name="al">Bewegen en verplaatsen</text:p>
            </text:list-item>
          </text:list>
          <text:p text:style-name="al">Bij zich bewegen en verplaatsen gaat het om de volgende aspecten:</text:p>
          <text:list text:style-name="id1-3-2-4-131">
            <text:list-item text:style-override="id1-3-2-4-131-1">
              <text:number>•</text:number>
              <text:p text:style-name="al">lichaamspositie handhaven;</text:p>
            </text:list-item>
            <text:list-item text:style-override="id1-3-2-4-131-2">
              <text:number>•</text:number>
              <text:p text:style-name="al">grove hand- en armbewegingen maken;</text:p>
            </text:list-item>
            <text:list-item text:style-override="id1-3-2-4-131-3">
              <text:number>•</text:number>
              <text:p text:style-name="al">fijne handbewegingen maken;</text:p>
            </text:list-item>
            <text:list-item text:style-override="id1-3-2-4-131-4">
              <text:number>•</text:number>
              <text:p text:style-name="al">lichtere voorwerpen tillen;</text:p>
            </text:list-item>
            <text:list-item text:style-override="id1-3-2-4-131-5">
              <text:number>•</text:number>
              <text:p text:style-name="al">gecoördineerde bewegingen maken met benen en voeten;</text:p>
            </text:list-item>
            <text:list-item text:style-override="id1-3-2-4-131-6">
              <text:number>•</text:number>
              <text:p text:style-name="al">lichaamspositie veranderen;</text:p>
            </text:list-item>
            <text:list-item text:style-override="id1-3-2-4-131-7">
              <text:number>•</text:number>
              <text:p text:style-name="al">trap op en af gaan zonder hulp(middelen);</text:p>
            </text:list-item>
            <text:list-item text:style-override="id1-3-2-4-131-8">
              <text:number>•</text:number>
              <text:p text:style-name="al">zich verplaatsen met hulp(middelen);</text:p>
            </text:list-item>
            <text:list-item text:style-override="id1-3-2-4-131-9">
              <text:number>•</text:number>
              <text:p text:style-name="al">voortbewegen binnenshuis, zonder hulp(middelen);</text:p>
            </text:list-item>
            <text:list-item text:style-override="id1-3-2-4-131-10">
              <text:number>•</text:number>
              <text:p text:style-name="al">gebruik maken van openbaar vervoer;</text:p>
            </text:list-item>
            <text:list-item text:style-override="id1-3-2-4-131-11">
              <text:number>•</text:number>
              <text:p text:style-name="al">eigen vervoermiddel gebruiken;</text:p>
            </text:list-item>
            <text:list-item text:style-override="id1-3-2-4-131-12">
              <text:number>•</text:number>
              <text:p text:style-name="al">voortbewegen buitenshuis zonder hulp(middelen);</text:p>
            </text:list-item>
            <text:list-item text:style-override="id1-3-2-4-131-13">
              <text:number>•</text:number>
              <text:p text:style-name="al">korte afstanden lopen;</text:p>
            </text:list-item>
            <text:list-item text:style-override="id1-3-2-4-131-14">
              <text:number>•</text:number>
              <text:p text:style-name="al">zwaardere voorwerpen tillen.</text:p>
            </text:list-item>
          </text:list>
          <text:p text:style-name="al"/>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p text:style-name="al">
          <text:span text:style-name="nadrukvet">
            <text:span text:style-name="nadrukcur">Matige</text:span>
          </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p text:style-name="al">
          <text:span text:style-name="nadrukvet">
            <text:span text:style-name="nadrukcur">Zware</text:span>
          </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list text:style-name="id1-3-2-4-139">
            <text:list-item text:style-override="id1-3-2-4-139-1">
              <text:number>7.4.</text:number>
              <text:p text:style-name="al">Gedragsproblemen</text:p>
            </text:list-item>
          </text:list>
          <text:p text:style-name="al">Bij gedragsproblemen gaat het om de volgende aspecten:</text:p>
          <text:list text:style-name="id1-3-2-4-141">
            <text:list-item text:style-override="id1-3-2-4-141-1">
              <text:number>•</text:number>
              <text:p text:style-name="al">destructief gedrag (gericht op zichzelf en/of de ander, zowel letterlijk als figuurlijk);</text:p>
            </text:list-item>
            <text:list-item text:style-override="id1-3-2-4-141-2">
              <text:number>•</text:number>
              <text:p text:style-name="al">dwangmatig gedrag;</text:p>
            </text:list-item>
            <text:list-item text:style-override="id1-3-2-4-141-3">
              <text:number>•</text:number>
              <text:p text:style-name="al">lichamelijk agressief gedrag;</text:p>
            </text:list-item>
            <text:list-item text:style-override="id1-3-2-4-141-4">
              <text:number>•</text:number>
              <text:p text:style-name="al">manipulatief gedrag;</text:p>
            </text:list-item>
            <text:list-item text:style-override="id1-3-2-4-141-5">
              <text:number>•</text:number>
              <text:p text:style-name="al">verbaal agressief gedrag;</text:p>
            </text:list-item>
            <text:list-item text:style-override="id1-3-2-4-141-6">
              <text:number>•</text:number>
              <text:p text:style-name="al">zelfverwondend of zelfbeschadigend gedrag;</text:p>
            </text:list-item>
            <text:list-item text:style-override="id1-3-2-4-141-7">
              <text:number>•</text:number>
              <text:p text:style-name="al">grensoverschrijdend seksueel gedrag.</text:p>
            </text:list-item>
          </text:list>
          <text:p text:style-name="al"/>
          <text:p text:style-name="al">
          <text:span text:style-name="nadrukvet">
            <text:span text:style-name="nadrukcur">Lichte</text:span>
          </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list text:style-name="id1-3-2-4-149">
            <text:list-item text:style-override="id1-3-2-4-149-1">
              <text:number>7.5.</text:number>
              <text:p text:style-name="al">Psychisch functioneren</text:p>
            </text:list-item>
          </text:list>
          <text:p text:style-name="al">Bij psychisch functioneren, gaat het om de volgende aspecten:</text:p>
          <text:list text:style-name="id1-3-2-4-151">
            <text:list-item text:style-override="id1-3-2-4-151-1">
              <text:number>•</text:number>
              <text:p text:style-name="al">concentratie;</text:p>
            </text:list-item>
            <text:list-item text:style-override="id1-3-2-4-151-2">
              <text:number>•</text:number>
              <text:p text:style-name="al">geheugen en denken;</text:p>
            </text:list-item>
            <text:list-item text:style-override="id1-3-2-4-151-3">
              <text:number>•</text:number>
              <text:p text:style-name="al">perceptie van omgeving.</text:p>
            </text:list-item>
          </text:list>
          <text:p text:style-name="al"/>
          <text:p text:style-name="al">
          <text:span text:style-name="nadrukvet">
            <text:span text:style-name="nadrukcur">Lichte</text:span>
          </text:span> 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p text:style-name="al">
          <text:span text:style-name="nadrukvet">
            <text:span text:style-name="nadrukcur">Matige</text:span>
          </text:span> 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p text:style-name="al">
          <text:span text:style-name="nadrukvet">
            <text:span text:style-name="nadrukcur">Zware</text:span>
          </text:span> beperkingen houden dan in dat de cliënt ernstige problemen heeft met de concentratie, het geheugen en denken en ook de waarneming van de omgeving. Hierdoor is volledige overname van taken door een deskundige professional noodzakelijk.</text:p>
          <text:p text:style-name="al"/>
          <text:list text:style-name="id1-3-2-4-159">
            <text:list-item text:style-override="id1-3-2-4-159-1">
              <text:number>7.6.</text:number>
              <text:p text:style-name="al">Oriëntatiestoornissen</text:p>
            </text:list-item>
          </text:list>
          <text:p text:style-name="al">Bij oriëntatiestoornissen gaat het om de volgende aspecten:</text:p>
          <text:list text:style-name="id1-3-2-4-161">
            <text:list-item text:style-override="id1-3-2-4-161-1">
              <text:number>•</text:number>
              <text:p text:style-name="al">oriëntatie in persoon;</text:p>
            </text:list-item>
            <text:list-item text:style-override="id1-3-2-4-161-2">
              <text:number>•</text:number>
              <text:p text:style-name="al">oriëntatie in ruimte;</text:p>
            </text:list-item>
            <text:list-item text:style-override="id1-3-2-4-161-3">
              <text:number>•</text:number>
              <text:p text:style-name="al">oriëntatie in tijd;</text:p>
            </text:list-item>
            <text:list-item text:style-override="id1-3-2-4-161-4">
              <text:number>•</text:number>
              <text:p text:style-name="al">oriëntatie naar plaats.</text:p>
            </text:list-item>
          </text:list>
          <text:p text:style-name="al"/>
          <text:p text:style-name="al">
          <text:span text:style-name="nadrukvet">
            <text:span text:style-name="nadrukcur">Lichte</text:span>
          </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p text:style-name="al">
          <text:span text:style-name="nadrukvet">
            <text:span text:style-name="nadrukcur">Matige</text:span>
          </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list text:style-name="id1-3-2-4-169">
            <text:list-item text:style-override="id1-3-2-4-169-1">
              <text:number>7.7.</text:number>
              <text:p text:style-name="al">Indicatiecriteria voor oefenen</text:p>
            </text:list-item>
          </text:list>
          <text:p text:style-name="al">In geval van het oefenen moet bovendien zijn vastgesteld:</text:p>
          <text:list text:style-name="id1-3-2-4-171">
            <text:list-item text:style-override="id1-3-2-4-171-1">
              <text:number>•</text:number>
              <text:p text:style-name="al">dat de cliënt gemotiveerd en leerbaar is om te oefenen en trainbaar is;</text:p>
            </text:list-item>
            <text:list-item text:style-override="id1-3-2-4-171-2">
              <text:number>•</text:number>
              <text:p text:style-name="al">dat het oefenen programmatisch en doelmatig plaatsvindt</text:p>
            </text:list-item>
            <text:list-item text:style-override="id1-3-2-4-171-3">
              <text:number>•</text:number>
              <text:p text:style-name="al">en/of dat de mantelzorg in de directe omgeving en/of de gebruikelijke zorger van de cliënt gemotiveerd en leerbaar is om te oefenen en trainbaar is.</text:p>
            </text:list-item>
          </text:list>
          <text:p text:style-name="al"/>
          <text:list text:style-name="id1-3-2-4-173">
            <text:list-item text:style-override="id1-3-2-4-173-1">
              <text:number>7.8.</text:number>
              <text:p text:style-name="al">Indicatiecriteria voor begeleiding bij kinderen van 0 tot 12 maanden</text:p>
            </text:list-item>
          </text:list>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
          <text:p text:style-name="al">Bij kleine kinderen in de thuissituatie zijn de zorgverleners veelal de ouders. Het verschil in intensiteit van zorg door de ouders aan een somatisch ziek kind ten opzichte van een gezond kind, kan een dreigende overbelasting objectiveerbaar maken. </text:p>
          <text:p text:style-name="al"/>
          <text:p text:style-name="al">
          <text:span text:style-name="nadrukcur">Notabene: bij kinderen met andere grondslagen en kinderen ouder dan 12 maanden is het beperkingenbeeld zodanig dat vanwege de stoornissen en beperkingen op basis van de reguliere criteria de toegang tot de functie begeleiding kan worden bepaald.</text:span>
        </text:p>
          <text:p text:style-name="al"/>
          <text:list text:style-name="id1-3-2-4-182">
            <text:list-item text:style-override="id1-3-2-4-182-1">
              <text:number>8.</text:number>
              <text:p text:style-name="al">Activiteiten begeleiding</text:p>
            </text:list-item>
          </text:list>
          <text:p text:style-name="al">Onder de functie begeleiding vallen de volgende activiteiten.</text:p>
          <text:p text:style-name="al"/>
          <text:p text:style-name="al"/>
          <text:p text:style-name="al"/>
          <text:p text:style-name="al">
          <text:span text:style-name="nadrukcur">Tabel activiteiten begeleiding</text:span>
        </text:p>
          <text:p text:style-name="al">Overzicht activiteiten als onderdeel van begeleiding Overzicht van handelingen die onderdeel kunnen uitmaken van de activiteit</text:p>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2">
                  <text:p text:style-name="table_al">
                    <text:span text:style-name="nadrukvet">Overzicht activiteiten als onderdeel van begeleiding</text:span>
                  </text:p>
                </table:table-cell>
                <table:table-cell table:style-name="cell_frame_all"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dersteunen bij het aanbrengen van structuur, c.q. het voeren van regie.</text:p>
                </table:table-cell>
                <table:table-cell table:style-name="cell_frame_all" table:number-rows-spanned="2"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activiteit richt zich vooral op de</text:p>
                  <text:p text:style-name="table_al">beperkingen en stoornissen in de zelfredzaamheid, oriëntatiestoornissen,</text:p>
                  <text:p text:style-name="table_al">probleemgedrag en psycho- social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steunen bij praktische vaardigheden/ handelingen ten behoeve van</text:p>
                  <text:p text:style-name="table_al">zelfredzaamheid.</text:p>
                </table:table-cell>
                <table:table-cell table:style-name="cell_frame_all" table:number-rows-spanned="2"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activiteit richt zich vooral op de beperkingen in de sociale redzaamheid en het</text:p>
                  <text:p text:style-name="table_al">zich bewegen en verplaats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efenen met het aanbrengen van structuur, c.q. het voeren van regie en/of het uitvoeren</text:p>
                  <text:p text:style-name="table_al">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zorger hoe om te gaan met de gevolgen van de aandoening, stoornis of beperking van de cliënt.</text:p>
                </table:table-cell>
              </table:table-row>
            </table:table>
            <text:p text:style-name="table_bottom"/>
          </text:section>
          <text:p text:style-name="al"/>
          <text:list text:style-name="id1-3-2-4-191">
            <text:list-item text:style-override="id1-3-2-4-191-1">
              <text:number>8.1.</text:number>
              <text:p text:style-name="al">Zelfredzaamheid</text:p>
            </text:list-item>
          </text:list>
          <text:p text:style-name="al">Zelfredzaamheid (in relatie tot de functie begeleiding) betreft de lichamelijke, cognitieve en psychische mogelijkheden die de cliënt in staat stellen om binnen de persoonlijke levenssfeer te functioneren. </text:p>
          <text:p text:style-name="al"/>
          <text:p text:style-name="al">De cliënt:</text:p>
          <text:list text:style-name="id1-3-2-4-195">
            <text:list-item text:style-override="id1-3-2-4-195-1">
              <text:number>•</text:number>
              <text:p text:style-name="al">heeft het vermogen om zelfzorghandelingen uit te voeren of de regie te voeren over de zelfzorghandelingen;</text:p>
            </text:list-item>
            <text:list-item text:style-override="id1-3-2-4-195-2">
              <text:number>•</text:number>
              <text:p text:style-name="al">heeft het vermogen tot sociaal functioneren in de dagelijkse leefsituaties, zoals thuis en in relatie met vrienden en familie;</text:p>
            </text:list-item>
            <text:list-item text:style-override="id1-3-2-4-195-3">
              <text:number>•</text:number>
              <text:p text:style-name="al">heeft het vermogen om zelf in zijn dagstructurering te voorzien;</text:p>
            </text:list-item>
            <text:list-item text:style-override="id1-3-2-4-195-4">
              <text:number>•</text:number>
              <text:p text:style-name="al">kan zelf besluiten nemen en regie voeren.</text:p>
            </text:list-item>
          </text:list>
          <text:p text:style-name="al"/>
          <text:p text:style-name="al">Hieronder wordt een logisch verband gelegd tussen de terminologie van de internationale classificatie van het menselijk functioneren en zelfredzaamheid.</text:p>
          <text:p text:style-name="al"/>
          <text:p text:style-name="al">De International Classifiction of Functioning (ICF) maakt onderscheid in de volgende gebieden:</text:p>
          <text:list text:style-name="id1-3-2-4-200">
            <text:list-item text:style-override="id1-3-2-4-200-1">
              <text:number>1.</text:number>
              <text:p text:style-name="al">leren en toepassen van kennis;</text:p>
            </text:list-item>
            <text:list-item text:style-override="id1-3-2-4-200-2">
              <text:number>2.</text:number>
              <text:p text:style-name="al">algemene taken en eisen;</text:p>
            </text:list-item>
            <text:list-item text:style-override="id1-3-2-4-200-3">
              <text:number>3.</text:number>
              <text:p text:style-name="al">communicatie;</text:p>
            </text:list-item>
            <text:list-item text:style-override="id1-3-2-4-200-4">
              <text:number>4.</text:number>
              <text:p text:style-name="al">mobiliteit;</text:p>
            </text:list-item>
            <text:list-item text:style-override="id1-3-2-4-200-5">
              <text:number>5.</text:number>
              <text:p text:style-name="al">zelfverzorging;</text:p>
            </text:list-item>
            <text:list-item text:style-override="id1-3-2-4-200-6">
              <text:number>6.</text:number>
              <text:p text:style-name="al">huishouden;</text:p>
            </text:list-item>
            <text:list-item text:style-override="id1-3-2-4-200-7">
              <text:number>7.</text:number>
              <text:p text:style-name="al">tussenmenselijke interacties en relaties;</text:p>
            </text:list-item>
            <text:list-item text:style-override="id1-3-2-4-200-8">
              <text:number>8.</text:number>
              <text:p text:style-name="al">belangrijke levensgebieden (opleiding, beroep en werk, economisch leven, waaronder ook vrijwilligerswerk);</text:p>
            </text:list-item>
            <text:list-item text:style-override="id1-3-2-4-200-9">
              <text:number>9.</text:number>
              <text:p text:style-name="al">maatschappelijk, sociaal en burgerlijk leven.</text:p>
            </text:list-item>
          </text:list>
          <text:p text:style-name="al"/>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al"/>
          <text:list text:style-name="id1-3-2-4-206">
            <text:list-item text:style-override="id1-3-2-4-206-1">
              <text:number>8.2.</text:number>
              <text:p text:style-name="al">Oefenen</text:p>
            </text:list-item>
          </text:list>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al"/>
          <text:list text:style-name="id1-3-2-4-211">
            <text:list-item text:style-override="id1-3-2-4-211-1">
              <text:number>8.3.</text:number>
              <text:p text:style-name="al">Toezicht</text:p>
            </text:list-item>
          </text:list>
          <text:p text:style-name="al">Toezicht op de cliënt kan worden overgenomen als deze gericht is op:</text:p>
          <text:list text:style-name="id1-3-2-4-213">
            <text:list-item text:style-override="id1-3-2-4-213-1">
              <text:number>•</text:number>
              <text:p text:style-name="al">toezicht op- en het aansturen van gedrag ten gevolge van een stoornis; thuis of elders en/of;</text:p>
            </text:list-item>
            <text:list-item text:style-override="id1-3-2-4-213-2">
              <text:number>•</text:number>
              <text:p text:style-name="al">het bieden van fysieke zorg, zodat tijdig in kan worden gegrepen bijvoorbeeld valgevaar, of</text:p>
            </text:list-item>
            <text:list-item text:style-override="id1-3-2-4-213-3">
              <text:number>•</text:number>
              <text:p text:style-name="al">complicaties bij een ziekte.</text:p>
            </text:list-item>
          </text:list>
          <text:p text:style-name="al"/>
          <text:list text:style-name="id1-3-2-4-215">
            <text:list-item text:style-override="id1-3-2-4-215-1">
              <text:number>9.</text:number>
              <text:p text:style-name="al">Afbakening begeleiding </text:p>
            </text:list-item>
            <text:list-item text:style-override="id1-3-2-4-215-2">
              <text:number>9.1.</text:number>
              <text:p text:style-name="al">Behandeling en begeleiding</text:p>
            </text:list-item>
          </text:list>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
          <text:p text:style-name="al">Het begeleiden bij het praktisch uitvoeren van concrete handelingen en gedrag is begeleiding. Dat begeleiden houdt qua activiteiten in:</text:p>
          <text:list text:style-name="id1-3-2-4-220">
            <text:list-item text:style-override="id1-3-2-4-220-1">
              <text:number>•</text:number>
              <text:p text:style-name="al">het verder verbeteren van het praktisch handelen/regievoeren en het gedrag door oefening/inslijten en bijsturing/correctie in het dagelijks leven;</text:p>
            </text:list-item>
            <text:list-item text:style-override="id1-3-2-4-220-2">
              <text:number>•</text:number>
              <text:p text:style-name="al">het onderhouden ervan door herhaling, bijsturing/correctie</text:p>
            </text:list-item>
            <text:list-item text:style-override="id1-3-2-4-220-3">
              <text:number>•</text:number>
              <text:p text:style-name="al">het overnemen van handelingen en regie en ingrijpen bij gedragsproblemen.</text:p>
            </text:list-item>
          </text:list>
          <text:p text:style-name="al"/>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
          <text:p text:style-name="al">Naast de training behoort ook de herhaling tijdens de behandelperiode tot het aanleren.</text:p>
          <text:p text:style-name="al"/>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p text:style-name="al">
          <text:span text:style-name="nadrukcur">Notabene: tot de te verzekeren prestatie </text:span>
          <text:span text:style-name="nadrukcur">hulpmiddenzorg</text:span>
          <text:span text:style-name="nadrukcur"> in de Zorgverzekeringswet hoort ook een basale uitleg en training om met het hulpmiddel om te kunnen gaan. Als intensieve en langdurige training nodig is, kan begeleiding aan de orde zijn.</text:span>
        </text:p>
          <text:p text:style-name="al"/>
          <text:p text:style-name="al">
          <text:span text:style-name="nadrukvet">Begeleiding en behandeling naast elkaar</text:span>
        </text:p>
          <text:p text:style-name="al">
          <text:span text:style-name="nadrukcur">Begeleiding individueel en behandeling</text:span>
        </text:p>
          <text:p text:style-name="al">Individuele begeleiding en behandeling - gericht op dezelfde vaardigheid - kunnen naast elkaar bestaan als een vaardigheid eerst nog moet worden overgenomen (BG) totdat deze is aangeleerd (BH). </text:p>
          <text:p text:style-name="al"/>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al"/>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
          <text:p text:style-name="al">Ook als er sprake is van een noodzaak voor groepsgewijze nadere functionele diagnostiek (bijvoorbeeld zogenaamde observatiegroepen) gaat het om behandeling groep.</text:p>
          <text:p text:style-name="al"/>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
          <text:p text:style-name="al">Behandeling in de vorm van 'consultatie' of 'medebehandeling' kan naast begeleiding groep worden geïndiceerd.</text:p>
          <text:p text:style-name="al"/>
          <text:list text:style-name="id1-3-2-4-248">
            <text:list-item text:style-override="id1-3-2-4-248-1">
              <text:number>9.2.</text:number>
              <text:p text:style-name="al">Hulp bij het Huishouden en begeleiding</text:p>
            </text:list-item>
          </text:list>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dienstverlening huishoudelijke hulp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list text:style-name="id1-3-2-4-251">
            <text:list-item text:style-override="id1-3-2-4-251-1">
              <text:number>9.3.</text:number>
              <text:p text:style-name="al">Bemoeizorg en begeleiding</text:p>
            </text:list-item>
          </text:list>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list text:style-name="id1-3-2-4-256">
            <text:list-item text:style-override="id1-3-2-4-256-1">
              <text:number>9.4.</text:number>
              <text:p text:style-name="al">Begeleiding en de Zorgverzekeringswet</text:p>
            </text:list-item>
          </text:list>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
          <text:p text:style-name="al">
          <text:span text:style-name="nadrukcur">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span>
        </text:p>
          <text:p text:style-name="al"/>
          <text:list text:style-name="id1-3-2-4-261">
            <text:list-item text:style-override="id1-3-2-4-261-1">
              <text:number>10.</text:number>
              <text:p text:style-name="al">Behandelmijding en verwaarlozing</text:p>
            </text:list-item>
          </text:list>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00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http://decentrale.regelgeving.overheid.nl/cvdr/xhtmloutput/Historie/Maastricht/CVDR616272/CVDR616272_1.html</meta:user-defined>
    <meta:user-defined meta:name="OVERHEIDop.referentienummer">2021.35017 </meta:user-defined>
    <meta:user-defined meta:name="DCTERMS.alternative">Besluit maatschappelijke ondersteuning gemeente Maastricht 2019, versie 1</meta:user-defined>
    <dc:language>nl</dc:language>
    <meta:user-defined meta:name="OVERHEIDop.locatietype/OVERHEIDop.gebiedsmarkering">Gemeente</meta:user-defined>
    <meta:user-defined meta:name="DC.title">Besluit maatschappelijke ondersteuning gemeente Maastricht 2019 – versie 1</meta:user-defined>
    <meta:user-defined meta:name="DCTERMS.W3CDTF/DCTERMS.available">2021-12-29</meta:user-defined>
    <meta:user-defined meta:name="DCTERMS.W3CDTF/OVERHEIDop.jaargang">2021</meta:user-defined>
    <meta:user-defined meta:name="OVERHEIDop.publicationIssue">480077</meta:user-defined>
    <meta:user-defined meta:name="OVERHEIDop.betreftRegeling">CVDR619885_3</meta:user-defined>
    <meta:user-defined meta:name="xs:date/OVERHEIDop.startdatum">2022-01-01</meta:user-defined>
    <meta:user-defined meta:name="OVERHEIDop.GmbID/DC.identifier">gmb-2021-480077</meta:user-defined>
    <meta:user-defined meta:name="OVERHEIDop.versieInformatie"/>
  </office:meta>
</office:document-meta>
</file>