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bouwen van een ligboxenstal op de locatie Soerhuislaan 4 in WILP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december 2021</text:p>
            <text:p text:style-name="common-al">Kenmerk: Z-HZ_WABO-2011-000342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8 dec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00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ingetrokken voor het bouwen van een ligboxenstal op de locatie Soerhuislaan 4 in WILP GL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70</meta:user-defined>
    <meta:user-defined meta:name="OVERHEIDop.GmbID/DC.identifier">gmb-2021-480070</meta:user-defined>
    <meta:user-defined meta:name="OVERHEIDop.versieInformatie"/>
  </office:meta>
</office:document-meta>
</file>