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  wijzigen bestemmingsplan t.b.v. horeca en plaatsen van 2 luchtroosters, Vispoortenplas 4 [0193ESUITE191891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Buiten behandeling stellen van aanvraag omgevingsvergunning</text:p>
            <text:p text:style-name="common-al">Kenmerk: 0193ESUITE1918912021</text:p>
            <text:p text:style-name="common-al">Verzenddatum besluit: 24-12-2021</text:p>
            <text:p text:style-name="common-al">Locatie: Vispoortenplas 4, 8011 TH Zwolle</text:p>
            <text:p text:style-name="common-al">Projectomschrijving: het wijzigen van het bestemmingsplan van detailhandel naar horeca en het plaatsen van 2 luchtroosters ten behoeve van een interne koelunit</text:p>
            <text:p text:style-name="last-al">Voor meer informatie kunt u contact opnemen met de afdeling Fysieke Leefomgeving, bereikbaar via telefoonnummer 14038, vraag naar de secti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8006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06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06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1918912021</meta:user-defined>
    <meta:user-defined meta:name="DCTERMS.abstract">het wijzigen van het bestemmingsplan van detailhandel naar horeca en het plaatsen van 2 luchtroosters ten behoeve van een interne koelunit</meta:user-defined>
    <dc:language>nl</dc:language>
    <meta:user-defined meta:name="OVERHEIDop.locatietype/OVERHEIDop.gebiedsmarkering">Punt</meta:user-defined>
    <meta:user-defined meta:name="DC.title">Buiten behandeling stellen van aanvraag omgevingsvergunning,  wijzigen bestemmingsplan t.b.v. horeca en plaatsen van 2 luchtroosters, Vispoortenplas 4 [0193ESUITE1918912021]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065</meta:user-defined>
    <meta:user-defined meta:name="OVERHEIDop.GmbID/DC.identifier">gmb-2021-480065</meta:user-defined>
    <meta:user-defined meta:name="OVERHEIDop.versieInformatie"/>
  </office:meta>
</office:document-meta>
</file>