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loterdijkerweg 22 1014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loterdijkerweg 22 1014CB Amsterdam</text:p>
            <text:p text:style-name="common-al">Omschrijving: (KAP) - Dec 21 Kapvergunning</text:p>
            <text:p text:style-name="common-al">Datum ontvangst: 23-12-2021</text:p>
            <text:p text:style-name="common-al">Zaaknummer: Z2021-W006453</text:p>
            <text:p text:style-name="common-al">OLO nummer: 66111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05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5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5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006453</meta:user-defined>
    <meta:user-defined meta:name="DCTERMS.abstract">(KAP) - Dec 21 Kapvergunning </meta:user-defined>
    <dc:language>nl</dc:language>
    <meta:user-defined meta:name="OVERHEIDop.locatietype/OVERHEIDop.gebiedsmarkering">Punt</meta:user-defined>
    <meta:user-defined meta:name="DC.title">Aanvraag omgevingsvergunning vellen van een houtopstand (kap) Sloterdijkerweg 22 1014CB Amster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059</meta:user-defined>
    <meta:user-defined meta:name="OVERHEIDop.GmbID/DC.identifier">gmb-2021-480059</meta:user-defined>
    <meta:user-defined meta:name="OVERHEIDop.versieInformatie"/>
  </office:meta>
</office:document-meta>
</file>