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2</text:p>
      <text:section text:name="regeling_id1-3-2" text:style-name="regeling">
        <text:section text:name="aanhef_id1-3-2-1" text:style-name="aanhef">
          <text:section text:name="preambule_id1-3-2-1-1" text:style-name="preambule">
            <text:p text:style-name="al"/>
            <text:p text:style-name="al">De raad van de gemeente Wormerland;</text:p>
            <text:p text:style-name="al"/>
            <text:p text:style-name="al">gelezen het voorstel van het college van burgemeester en wethouders van 23 november 2021,</text:p>
            <text:p text:style-name="al"/>
            <text:p text:style-name="al">gelet op artikel 224 van de Gemeentewet;</text:p>
            <text:p text:style-name="al"/>
            <text:p text:style-name="al">
            <text:span text:style-name="nadrukvet">b</text:span>
            <text:span text:style-name="nadrukvet"> e s l u i t:</text:span>
          </text:p>
            <text:p text:style-name="al"/>
            <text:p text:style-name="al">vast te stellen de volgende verordening: </text:p>
            <text:p text:style-name="al"/>
            <text:p text:style-name="al"/>
            <text:p text:style-name="al">
            <text:span text:style-name="nadrukvet">
              <text:span text:style-name="nadrukcur">Verordening op de heffing en de invordering van de toeristenbelasting 2022</text:span>
            </text:span>
          </text:p>
            <text:p text:style-name="al">(Verordening toerist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gene die gelegenheid biedt tot verblijf als bedoeld in artikel 1 in de hem ter beschikking staande ruimten dan wel op de hem ter beschikking staande terreinen.</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verblijft in de zin van artikel 8, letters c,d,f,g,h, van voornoemde wet, en voorzover deze persoon verblijf houdt in een gelegenheid als bedoeld in artikel 1 van de Verordening, onder verantwoordelijkheid van het Centraal Orgaan opvang Asielzoekers;</text:p>
              </text:list-item>
              <text:list-item text:style-override="id1-3-2-2-3-3-3">
                <text:number>3.</text:number>
                <text:p text:style-name="al">De belasting wordt niet geheven voor het verblijf van: in geval van een educatief en/of trainingskarakter en indien gebruik gemaakt van het eigen verenigingsterrein, door leden van verenigingen in niet-beroepsmatig verhuurde ruimten, die door Wormerlandse verenigingen ter beschikking worden gesteld voor het houden van verblijf met overnachten dan wel in mobiele kampeeronderkomens van 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1,8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per locatie van minder dan €10 in totaal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e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Toeristenbelasting 2021’ van 15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toeristenbelasting 2022”.</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1 december 2021 ,</text:span></text:p>
          </text:section>
          <text:section text:name="ondertekening_id1-3-2-3-2">
            <text:p><text:span text:style-name="functie"/></text:p>
            <text:p><text:span text:style-name="functie"/></text:p>
            <text:p><text:span text:style-name="functie">de griffier,</text:span></text:p>
            <text:p><text:span text:style-name="functie">I. Vrolijk</text:span></text:p>
          </text:section>
          <text:section text:name="ondertekening_id1-3-2-3-3">
            <text:p><text:span text:style-name="functie"/></text:p>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00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de toeristenbelasting 2022</meta:user-defined>
    <meta:user-defined meta:name="DCTERMS.W3CDTF/DCTERMS.available">2021-12-29</meta:user-defined>
    <meta:user-defined meta:name="DCTERMS.W3CDTF/OVERHEIDop.jaargang">2021</meta:user-defined>
    <meta:user-defined meta:name="OVERHEIDop.publicationIssue">480057</meta:user-defined>
    <meta:user-defined meta:name="OVERHEIDop.betreftRegeling">CVDR670481_1</meta:user-defined>
    <meta:user-defined meta:name="xs:date/OVERHEIDop.startdatum">2021-12-30</meta:user-defined>
    <meta:user-defined meta:name="OVERHEIDop.GmbID/DC.identifier">gmb-2021-480057</meta:user-defined>
    <meta:user-defined meta:name="OVERHEIDop.versieInformatie"/>
  </office:meta>
</office:document-meta>
</file>