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luiseiland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heeft de gemeente een aanvraag ontvangen voor een omgevingsvergunning op locatie Sluiseiland in Vianen. De aanvraag is geregistreerd onder zaaknummer OV-2021-0635. De aanvraag betreft het oprichten van Midden_Blokken B, C en D Sluiseiland in Vian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004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4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4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, Sluiseiland in Vian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048</meta:user-defined>
    <meta:user-defined meta:name="OVERHEIDop.GmbID/DC.identifier">gmb-2021-480048</meta:user-defined>
    <meta:user-defined meta:name="OVERHEIDop.versieInformatie"/>
  </office:meta>
</office:document-meta>
</file>