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anbouw op de eerste verdieping van een woning, Leidsekade 119 te Utrecht,  HZ_WABO-20-40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kade 119 te Utrecht</text:p>
            <text:p text:style-name="common-al">HZ_WABO-20-40856</text:p>
            <text:p text:style-name="common-al">Toelichting: het bouwen van een aanbouw op de eerste verdieping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0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67.21 455580.84</meta:user-defined>
    <meta:user-defined meta:name="DC.title">Verlenging beslistermijn omgevingsvergunning, het bouwen van een aanbouw op de eerste verdieping van een woning, Leidsekade 119 te Utrecht,  HZ_WABO-20-40856</meta:user-defined>
    <meta:user-defined meta:name="OVERHEID.PostcodeHuisnummer/OVERHEIDop.postcodeHuisnummer">3531HD 119</meta:user-defined>
    <meta:user-defined meta:name="OVERHEIDop.straatnaam">Leidsekade</meta:user-defined>
    <meta:user-defined meta:name="OVERHEIDop.woonplaats">Utrech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004</meta:user-defined>
    <meta:user-defined meta:name="OVERHEIDop.GmbID/DC.identifier">gmb-2021-48004</meta:user-defined>
    <meta:user-defined meta:name="OVERHEIDop.versieInformatie"/>
  </office:meta>
</office:document-meta>
</file>