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7 appartementen Boomcateweg (hoek Wierdensestraat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december 2021 een besluit genomen op de aanvraag met zaaknummer 2021-019837 voor het realiseren van 7 appartementen op de locatie Boomcateweg (hoek Wierdensestraat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2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8003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3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3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realiseren van 7 appartementen Boomcateweg (hoek Wierdensestraat) te Nijverda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36</meta:user-defined>
    <meta:user-defined meta:name="OVERHEIDop.GmbID/DC.identifier">gmb-2021-480036</meta:user-defined>
    <meta:user-defined meta:name="OVERHEIDop.versieInformatie"/>
  </office:meta>
</office:document-meta>
</file>