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 verleggen van de inrit en het realiseren van een vij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Velkemeensedijk 9   Harskamp.</text:span>
          </text:p>
            <text:p text:style-name="common-al">Zaaknummer 2021W3255</text:p>
            <text:p text:style-name="common-al">Ontvangen op 2021-12-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3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3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3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ijgebouw, verleggen van de inrit en het realiseren van een vijver</meta:user-defined>
    <meta:user-defined meta:name="DCTERMS.W3CDTF/DCTERMS.available">2021-12-29</meta:user-defined>
    <meta:user-defined meta:name="DCTERMS.W3CDTF/OVERHEIDop.jaargang">2021</meta:user-defined>
    <meta:user-defined meta:name="OVERHEIDop.publicationIssue">480035</meta:user-defined>
    <meta:user-defined meta:name="OVERHEIDop.GmbID/DC.identifier">gmb-2021-480035</meta:user-defined>
    <meta:user-defined meta:name="OVERHEIDop.versieInformatie"/>
  </office:meta>
</office:document-meta>
</file>