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anderen van het kantoo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Hoofdweg 6   Ederveen.</text:span>
          </text:p>
            <text:p text:style-name="common-al">Zaaknummer 2021W3214</text:p>
            <text:p text:style-name="common-al">Ontvangen op 2021-12-2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002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2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2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anderen van het kantoor</meta:user-defined>
    <meta:user-defined meta:name="DCTERMS.W3CDTF/DCTERMS.available">2021-12-29</meta:user-defined>
    <meta:user-defined meta:name="DCTERMS.W3CDTF/OVERHEIDop.jaargang">2021</meta:user-defined>
    <meta:user-defined meta:name="OVERHEIDop.publicationIssue">480025</meta:user-defined>
    <meta:user-defined meta:name="OVERHEIDop.GmbID/DC.identifier">gmb-2021-480025</meta:user-defined>
    <meta:user-defined meta:name="OVERHEIDop.versieInformatie"/>
  </office:meta>
</office:document-meta>
</file>