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alcoholvrij horecabedrijf ‘KipYes’, Polderplein 3, 2132 BA te Hoofddorp, verzenddatum 24-12-2021, zaaknummer 4710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0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alcoholvrij horecabedrijf ‘KipYes’, Polderplein 3, 2132 BA te Hoofddorp, verzenddatum 24-12-2021, zaaknummer 4710302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23</meta:user-defined>
    <meta:user-defined meta:name="OVERHEIDop.GmbID/DC.identifier">gmb-2021-480023</meta:user-defined>
    <meta:user-defined meta:name="OVERHEIDop.versieInformatie"/>
  </office:meta>
</office:document-meta>
</file>