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zorgwoningen voor ou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Kraatsweg 9 A  Ede.</text:span>
          </text:p>
            <text:p text:style-name="common-al">Zaaknummer 2021W3229</text:p>
            <text:p text:style-name="common-al">Ontvangen op 2021-12-2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02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2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2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zorgwoningen voor ouderen</meta:user-defined>
    <meta:user-defined meta:name="DCTERMS.W3CDTF/DCTERMS.available">2021-12-29</meta:user-defined>
    <meta:user-defined meta:name="DCTERMS.W3CDTF/OVERHEIDop.jaargang">2021</meta:user-defined>
    <meta:user-defined meta:name="OVERHEIDop.publicationIssue">480020</meta:user-defined>
    <meta:user-defined meta:name="OVERHEIDop.GmbID/DC.identifier">gmb-2021-480020</meta:user-defined>
    <meta:user-defined meta:name="OVERHEIDop.versieInformatie"/>
  </office:meta>
</office:document-meta>
</file>