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5 eiken Constantijnstraat (voor nummer 12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december 2021 een besluit genomen op de aanvraag met zaaknummer 2021-027695 voor het kappen van 5 eiken op de locatie Constantijnstraat (voor nummer 12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001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1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kappen van 5 eiken Constantijnstraat (voor nummer 12) te Nijverda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19</meta:user-defined>
    <meta:user-defined meta:name="OVERHEIDop.GmbID/DC.identifier">gmb-2021-480019</meta:user-defined>
    <meta:user-defined meta:name="OVERHEIDop.versieInformatie"/>
  </office:meta>
</office:document-meta>
</file>