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s Constantijnlaan 1  te Bathmen (38352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OBS de Rythmeen ontvangen voor het evenement Jubileumfeest 50 jaar OBS de Rythmeen plaatsvindend van 29 juni 2022 t/m 2 juli 2022   bij de Prins Constantijnlaan 1  te Bathmen.</text:p>
            <text:p text:style-name="common-al">De aanvraag ligt van 29 december 2021 t/m 12 januar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0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rins Constantijnlaan 1  te Bathmen (383524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07</meta:user-defined>
    <meta:user-defined meta:name="OVERHEIDop.GmbID/DC.identifier">gmb-2021-480007</meta:user-defined>
    <meta:user-defined meta:name="OVERHEIDop.versieInformatie"/>
  </office:meta>
</office:document-meta>
</file>