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woning Jipkesbeltweg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1 een besluit genomen op de aanvraag met zaaknummer 2021-027930 voor het verbouwen van een woning op de locatie Jipkesbeltweg 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00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woning Jipkesbeltweg 3 te Nijverd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06</meta:user-defined>
    <meta:user-defined meta:name="OVERHEIDop.GmbID/DC.identifier">gmb-2021-480006</meta:user-defined>
    <meta:user-defined meta:name="OVERHEIDop.versieInformatie"/>
  </office:meta>
</office:document-meta>
</file>