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marktgelden 2022</text:span>
            </text:span>
          </text:p>
            <text:p text:style-name="al">(Verordening marktgeld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ondlijn">Standplaats</text:span>: de op een openbare markt, door het bevoegd gezag, voor een bepaalde duur aangewezen oppervlakte voor het uitoefenen van de markthandel.</text:p>
              </text:list-item>
              <text:list-item text:style-override="id1-3-2-2-1-3-2">
                <text:number>2.</text:number>
                <text:p text:style-name="al">
                <text:span text:style-name="nadrukondlijn">Openbare markt</text:span>: de warenmarkt, welke krachtens besluit van de raad op de daartoe aangewezen plaats, dag en tijd wordt gehouden.</text:p>
              </text:list-item>
              <text:list-item text:style-override="id1-3-2-2-1-3-3">
                <text:number>3.</text:number>
                <text:p text:style-name="al">
                <text:span text:style-name="nadrukondlijn">Marktdag</text:span>: een krachtens besluit van de raad aangewezen dag voor het houden van een openbare markt.</text:p>
              </text:list-item>
              <text:list-item text:style-override="id1-3-2-2-1-3-4">
                <text:number>4.</text:number>
                <text:p text:style-name="al">
                <text:span text:style-name="nadrukondlijn">Marktstal</text:span>: een standplaats ter grootte van 4 strekkende meters.</text:p>
              </text:list-item>
              <text:list-item text:style-override="id1-3-2-2-1-3-5">
                <text:number>5.</text:number>
                <text:p text:style-name="al">
                <text:span text:style-name="nadrukondlijn">Een dubbele marktstal</text:span>: een standplaats ter grootte van 8 strekkende meters.</text:p>
              </text:list-item>
              <text:list-item text:style-override="id1-3-2-2-1-3-6">
                <text:number>6.</text:number>
                <text:p text:style-name="al">
                <text:span text:style-name="nadrukondlijn">Standwerkersplaats</text:span>: een standplaats ter grootte van een variabel aantal strekkende meters.</text:p>
              </text:list-item>
              <text:list-item text:style-override="id1-3-2-2-1-3-7">
                <text:number>7.</text:number>
                <text:p text:style-name="al">
                <text:span text:style-name="nadrukondlijn">Tijdvak</text:span>: een aaneengesloten periode van dertien weken</text:p>
              </text:list-item>
              <text:list-item text:style-override="id1-3-2-2-1-3-8">
                <text:number>8.</text:number>
                <text:p text:style-name="al">
                <text:span text:style-name="nadrukondlijn">Dagplaats</text:span>: een standplaats, die per marktdag beschikbaar wordt gesteld.</text:p>
              </text:list-item>
              <text:list-item text:style-override="id1-3-2-2-1-3-9">
                <text:number>9.</text:number>
                <text:p text:style-name="al">
                <text:span text:style-name="nadrukondlijn">Vaste plaats</text:span>: een standplaats, die voor de duur van een tijdvak, tot wederopzegging wordt beschikbaar gesteld.</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innemen van een standplaats op de openbare markt.</text:p>
              </text:list-item>
              <text:list-item text:style-override="id1-3-2-2-2-3">
                <text:number>2.</text:number>
                <text:p text:style-name="al">Het marktgeld wordt geheven van degene die een standplaats op de openbare markt inneemt, dan wel van degene aan wie een standplaats op de openbare markt is toegewez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Maatstaf voor de berekening van het marktgeld is het aantal strekkende meters van de marktstal of standplaats.</text:p>
              </text:list-item>
              <text:list-item text:style-override="id1-3-2-2-3-3">
                <text:number>2.</text:number>
                <text:p text:style-name="al">Voor de toepassing van deze verordening wordt een gedeelte van een strekkende meter of een gedeelte van de marktdag voor een gehele strekkende meter of een gehele marktdag gerekend.</text:p>
              </text:list-item>
            </text:list>
          </text:section>
          <text:section text:name="artikel_id1-3-2-2-4" text:style-name="artikel">
            <text:p text:style-name="artikel_kop_titel"><text:span text:style-name="artikel_kop_label">Artikel</text:span> <text:span text:style-name="artikel_kop_nr">4 </text:span> 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stal (per markt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eerste lid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geld per kraam per marktdag, indien het recht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uitbetaling over een periode van een kalender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ldaa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bedraagt per strekkende mete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van 3 me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het bepaalde in het derde lid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per strekkende meter, indien het recht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uitbetaling over een periode van een kalender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ldaa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van 3 meter</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arieven voor het direct of indirect gebruik maken van ee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beschikbaar gestelde stroomkast bedragen per standplaats: </text:p>
                  </table:table-cell>
                  <table:table-cell table:style-name="entry" table:number-rows-spanned="1" table:number-columns-spanned="1">
                    <text:p text:style-name="table_al"/>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Categorie van stroomverbruik</text:p>
                  </table:table-cell>
                  <table:table-cell table:style-name="cell_frame_all" table:number-rows-spanned="1" table:number-columns-spanned="1">
                    <text:p text:style-name="table_al">Kwartaaltarief (€)</text:p>
                  </table:table-cell>
                  <table:table-cell table:style-name="cell_frame_all" table:number-rows-spanned="1" table:number-columns-spanned="1">
                    <text:p text:style-name="table_al">Dag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3,25</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69,95</text:p>
                  </table:table-cell>
                  <table:table-cell table:style-name="cell_frame_all" table:number-rows-spanned="1" table:number-columns-spanned="1">
                    <text:p text:style-name="table_al">€ 5,15</text:p>
                  </table:table-cell>
                </table:table-row>
              </table:table>
              <text:p text:style-name="table_bottom"/>
            </text:section>
            <text:p text:style-name="al"/>
            <text:p text:style-name="al">
            <text:span text:style-name="nadrukvet">Categorie 1:</text:span> minimale stroomverbruikers zoals verlichting en/of een kleine radio.</text:p>
            <text:p text:style-name="al">
            <text:span text:style-name="nadrukvet">Categorie 2: </text:span>lichte stroomverbruikers zoals weegschalen, koffiezetapparaten, veelal in combinatie met categorie 1.</text:p>
            <text:p text:style-name="al">
            <text:span text:style-name="nadrukvet">Categorie 3 : </text:span>zware stroomverbruikers zoals bijvoorbeeld koeling en bakken, braden</text:p>
            <text:p text:style-name="al">of frituren, veelal in combinatie met categorie 1 en 2.</text:p>
          </text:section>
          <text:section text:name="artikel_id1-3-2-2-5" text:style-name="artikel">
            <text:p text:style-name="artikel_kop_titel"><text:span text:style-name="artikel_kop_label">Artikel</text:span> <text:span text:style-name="artikel_kop_nr">5</text:span> Wijze van heffen</text:p>
            <text:p text:style-name="al">Het marktgeld wordt geheven door middel van een gedagtekende schriftelijke kennisgeving, waaronder mede wordt verstaan een stempelafdruk, zegel,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marktgeld voor een vaste plaats dient te worden betaald binnen veertien dagen na dagtekening van de in het voorgaande artikel genoemde schriftelijke kennisgeving.</text:p>
              </text:list-item>
              <text:list-item text:style-override="id1-3-2-2-6-3">
                <text:number>2.</text:number>
                <text:p text:style-name="al">Het marktgeld voor een dagplaats dient te worden betaald dadelijk na uitreiking van de in het voorgaande artikel genoemde schriftelijke kennisgeving.</text:p>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Aanspraak op teruggaaf van marktgeld kan ontstaan wegens niet gehouden openbare markten ingevolge een daartoe bij of krachtens de bepaling van de verordening op de openbare markten genomen besluit.</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Marktgeldverorden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marktgelden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text:p>
            <text:p><text:span text:style-name="functie">de griffier,</text:span></text:p>
            <text:p><text:span text:style-name="functie"> I.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00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9</meta:user-defined>
    <meta:user-defined meta:name="DCTERMS.W3CDTF/OVERHEIDop.jaargang">2021</meta:user-defined>
    <meta:user-defined meta:name="OVERHEIDop.publicationIssue">480003</meta:user-defined>
    <meta:user-defined meta:name="OVERHEIDop.betreftRegeling">CVDR670478_1</meta:user-defined>
    <meta:user-defined meta:name="xs:date/OVERHEIDop.startdatum">2021-12-30</meta:user-defined>
    <meta:user-defined meta:name="OVERHEIDop.GmbID/DC.identifier">gmb-2021-480003</meta:user-defined>
    <meta:user-defined meta:name="OVERHEIDop.versieInformatie"/>
  </office:meta>
</office:document-meta>
</file>