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Ambachtsweg 10 in Zelhem,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9 september 2021 is een melding ingediend voor het starten van een inrichting aan de Ambachtsweg 10 in Zelhem. De melding is geregistreerd onder kenmerk 1876805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000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0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0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Ambachtsweg 10 in Zelhem, het starten van een inrichting</meta:user-defined>
    <meta:user-defined meta:name="DCTERMS.W3CDTF/DCTERMS.available">2021-12-29</meta:user-defined>
    <meta:user-defined meta:name="DCTERMS.W3CDTF/OVERHEIDop.jaargang">2021</meta:user-defined>
    <meta:user-defined meta:name="OVERHEIDop.externeBijlage">Publiceerbare melding|exb-2021-76324</meta:user-defined>
    <meta:user-defined meta:name="OVERHEIDop.publicationIssue">480002</meta:user-defined>
    <meta:user-defined meta:name="OVERHEIDop.GmbID/DC.identifier">gmb-2021-480002</meta:user-defined>
    <meta:user-defined meta:name="OVERHEIDop.versieInformatie"/>
  </office:meta>
</office:document-meta>
</file>