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aanwezigheidsvergunning speelautomaten 2022, Hotel Stad en land aan Stationstraat 87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1815TB87</text:p>
            <text:p text:style-name="common-al">
            <text:span text:style-name="nadrukvet">Verleende speelautomatenvergunning</text:span>
          </text:p>
            <text:p text:style-name="common-al">Burgemeester en wethouders van Alkmaar maken bekend, dat zij de volgende speelautomatenvergunning hebben verleend:</text:p>
            <text:p text:style-name="common-al">
            <text:span text:style-name="nadrukvet">Stationstraat 87 Alkmaar:</text:span> aanwezigheidsvergunning speelautomaten 2022, Hotel Stad en land</text:p>
            <text:p text:style-name="common-al">Zaaknummer: 0000270482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Als u het niet eens bent met dit besluit dan kunt u binnen zes weken na de verzenddatum bezwaar maken. Op onze <text:a xlink:href="https://www.alkmaar.nl/direct-regelen/wonen-verhuizen-en-verbouwen/bezwaar-en-beroep" xlink:type="simple">website</text:a> kunt u lezen hoe u online of per post uw bezwaar kunt indienen. Uw bezwaarschrift moet vóór 02 februari 2022 zijn ontva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479990</text:span><text:line-break/><text:date style:data-style-name="dag" text:fixed="true" text:date-value="2021-12-29"/><text:line-break/><text:date style:data-style-name="jaar" text:fixed="true" text:date-value="2021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9990</text:span><text:date style:data-style-name="nicedate" text:fixed="true" text:date-value="2021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9990</text:span><text:date style:data-style-name="nicedate" text:fixed="true" text:date-value="2021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0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1815TB87</meta:user-defined>
    <dc:language>nl</dc:language>
    <meta:user-defined meta:name="OVERHEIDop.locatietype/OVERHEIDop.gebiedsmarkering">Adres</meta:user-defined>
    <meta:user-defined meta:name="DC.title">Toestemming voor het aanwezigheidsvergunning speelautomaten 2022, Hotel Stad en land aan Stationstraat 87 te Alkmaar</meta:user-defined>
    <meta:user-defined meta:name="DCTERMS.W3CDTF/DCTERMS.available">2021-12-29</meta:user-defined>
    <meta:user-defined meta:name="DCTERMS.W3CDTF/OVERHEIDop.jaargang">2021</meta:user-defined>
    <meta:user-defined meta:name="OVERHEIDop.publicationIssue">479990</meta:user-defined>
    <meta:user-defined meta:name="OVERHEIDop.GmbID/DC.identifier">gmb-2021-479990</meta:user-defined>
    <meta:user-defined meta:name="OVERHEIDop.versieInformatie"/>
  </office:meta>
</office:document-meta>
</file>