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carport en schuur, Gentspolder 1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02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Gentspolder 19, Bergen op Zoom, het bouwen van een carport en schuu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>Wil je een aanvraag komen inzien? Maak dan een afspraak met onze medewerkers van het KCC via telefoonnummer <text:span text:style-name="nadrukvet">14 016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799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02</meta:user-defined>
    <dc:language>nl</dc:language>
    <meta:user-defined meta:name="OVERHEID.EPSG28992/DC.spatial">77894.8 387573.7</meta:user-defined>
    <meta:user-defined meta:name="DC.title">Gemeente Bergen op Zoom - Aanvraag omgevingsvergunning voor het bouwen van een carport en schuur, Gentspolder 19, Bergen op Zoom</meta:user-defined>
    <meta:user-defined meta:name="OVERHEID.PostcodeHuisnummer/OVERHEIDop.postcodeHuisnummer">4617MN 19</meta:user-defined>
    <meta:user-defined meta:name="OVERHEIDop.straatnaam">Gentspolder</meta:user-defined>
    <meta:user-defined meta:name="OVERHEIDop.woonplaats">Bergen op Zoo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99</meta:user-defined>
    <meta:user-defined meta:name="OVERHEIDop.GmbID/DC.identifier">gmb-2021-47999</meta:user-defined>
    <meta:user-defined meta:name="OVERHEIDop.versieInformatie"/>
  </office:meta>
</office:document-meta>
</file>