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heidsvergunning 2022 The Strip aan Kanaalkade 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R42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Kanaalkade 42 Alkmaar:</text:span> aanwezigheidsvergunning 2022 The Strip</text:p>
            <text:p text:style-name="common-al">Zaaknummer: 000026925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1 februar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98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8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1LR42</meta:user-defined>
    <dc:language>nl</dc:language>
    <meta:user-defined meta:name="OVERHEIDop.locatietype/OVERHEIDop.gebiedsmarkering">Adres</meta:user-defined>
    <meta:user-defined meta:name="DC.title">Toestemming voor het aanwezigheidsvergunning 2022 The Strip aan Kanaalkade 42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86</meta:user-defined>
    <meta:user-defined meta:name="OVERHEIDop.GmbID/DC.identifier">gmb-2021-479986</meta:user-defined>
    <meta:user-defined meta:name="OVERHEIDop.versieInformatie"/>
  </office:meta>
</office:document-meta>
</file>