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terdamse Rijweg 130 - OMV.21.12.00497 - Delftweg, Rotterdamse Rijweg, Ludolf de Jongh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tterdamse Rijweg 130, 3042AS, kappen van 4 bomen volgens de jaarlijkse boomveiligheidscontrole. Specifieke locaties: Delftweg, Rotterdamse Rijweg, Ludolf de Jonghstraat. Het aanvraagformulier en situatietekening(en) zijn als bijlage toegevoegd aan de publicatie (aanvraagdatum 23-12-2021, dossiernummer OMV.21.12.0049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998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8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8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Rotterdamse Rijweg 130 - OMV.21.12.00497 - Delftweg, Rotterdamse Rijweg, Ludolf de Jonghstraat</meta:user-defined>
    <meta:user-defined meta:name="DCTERMS.W3CDTF/DCTERMS.available">2021-12-29</meta:user-defined>
    <meta:user-defined meta:name="DCTERMS.W3CDTF/OVERHEIDop.jaargang">2021</meta:user-defined>
    <meta:user-defined meta:name="OVERHEIDop.externeBijlage">Rotterdamse Rijweg 130 - OMV.21.12.00497|exb-2021-76322</meta:user-defined>
    <meta:user-defined meta:name="OVERHEIDop.externeBijlage">Rotterdamse Rijweg 130 - 21.12.00497 - tekeningen|exb-2021-76323</meta:user-defined>
    <meta:user-defined meta:name="OVERHEIDop.publicationIssue">479985</meta:user-defined>
    <meta:user-defined meta:name="OVERHEIDop.GmbID/DC.identifier">gmb-2021-479985</meta:user-defined>
    <meta:user-defined meta:name="OVERHEIDop.versieInformatie"/>
  </office:meta>
</office:document-meta>
</file>