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kappen en herplanten van 11 bomen tbv de nieuwe en tijdelijke Zaanbrug nabij de Zaanbrug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1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0-12-2021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9981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981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ende omgevingsvergunningen reguliere voorbereidingsprocedure voor het kappen en herplanten van 11 bomen tbv de nieuwe en tijdelijke Zaanbrug nabij de Zaanbrug Wormerveer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981</meta:user-defined>
    <meta:user-defined meta:name="OVERHEIDop.GmbID/DC.identifier">gmb-2021-479981</meta:user-defined>
    <meta:user-defined meta:name="OVERHEIDop.versieInformatie"/>
  </office:meta>
</office:document-meta>
</file>